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48, 2012NG Haarlem, 0392-2024-0092847, diverse werkzaamheden aan de woning, verzonden 09-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5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2847</meta:user-defined>
    <meta:user-defined meta:name="DCTERMS.abstract">diverse werkzaamhed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48, 2012NG Haarlem, 0392-2024-0092847, diverse werkzaamheden aan de woning, verzonden 09-10-2024</meta:user-defined>
    <meta:user-defined meta:name="DCTERMS.W3CDTF/DCTERMS.available">2024-10-11</meta:user-defined>
    <meta:user-defined meta:name="DCTERMS.W3CDTF/OVERHEIDop.jaargang">2024</meta:user-defined>
    <meta:user-defined meta:name="OVERHEIDop.publicationIssue">430518</meta:user-defined>
    <meta:user-defined meta:name="OVERHEIDop.GmbID/DC.identifier">gmb-2024-430518</meta:user-defined>
    <meta:user-defined meta:name="OVERHEIDop.versieInformatie"/>
  </office:meta>
</office:document-meta>
</file>