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Stadhuisstraat Tilburg</text:span>
          </text:p>
            <text:p text:style-name="common-al">De gemeente Tilburg heeft een aanvraag voor een Evenementenvergunning (art. 26 APV - categorie B) ontvangen. De vergunning is aangevraagd voor een oud op nieuw Stadhuisstraat op locatie Stadhuisstraat Tilburg. De aanvraag is geregistreerd onder zaaknummer Z2024-00008540.</text:p>
            <text:p text:style-name="common-al">Het evenement vindt plaats op:</text:p>
            <text:p text:style-name="common-al">1 januari 2025 van 19.00 - 03.00 uur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4. De gemeente neemt daarover waarschijnlijk 3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1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540</meta:user-defined>
    <meta:user-defined meta:name="DCTERMS.abstract">Z2024-00008540 - oud op nieuw Stadhuisstraat</meta:user-defined>
    <dc:language>nl</dc:language>
    <meta:user-defined meta:name="OVERHEIDop.locatietype/OVERHEIDop.gebiedsmarkering">Punt</meta:user-defined>
    <meta:user-defined meta:name="DC.title">Aanvraag Evenementenvergunning  (art. 26 APV - categorie B), Stadhuisstraat Ti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16</meta:user-defined>
    <meta:user-defined meta:name="OVERHEIDop.GmbID/DC.identifier">gmb-2024-430516</meta:user-defined>
    <meta:user-defined meta:name="OVERHEIDop.versieInformatie"/>
  </office:meta>
</office:document-meta>
</file>