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blok 9, 5165 BD Waspik,  (WPK01) M 104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oktober 2024 besloten een omgevingsvergunning te verlenen met zaaknummer WWK-2024-008105 voor het kappen van een boom met een slechte toekomstverwachting op de locatie kadastraal bekend gemeente Waspik, sectie M, nummer 1044, gelegen in de nabijheid van Hoogblok 5, in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8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51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105</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Hoogblok 9, 5165 BD Waspik,  (WPK01) M 1044</meta:user-defined>
    <meta:user-defined meta:name="DCTERMS.W3CDTF/DCTERMS.available">2024-10-16</meta:user-defined>
    <meta:user-defined meta:name="DCTERMS.W3CDTF/OVERHEIDop.jaargang">2024</meta:user-defined>
    <meta:user-defined meta:name="OVERHEIDop.publicationIssue">430515</meta:user-defined>
    <meta:user-defined meta:name="OVERHEIDop.GmbID/DC.identifier">gmb-2024-430515</meta:user-defined>
    <meta:user-defined meta:name="OVERHEIDop.versieInformatie"/>
  </office:meta>
</office:document-meta>
</file>