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0 bomen, Harnaschdreef, Vrij-Harnasch en Sionsdreef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20 bomen op locatie Harnaschdreef, Vrij-Harnasch en Sionsdreef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1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oktober 2024. De gemeente neemt daarover waarschijnlijk voor 3 dec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050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0</meta:user-defined>
    <meta:user-defined meta:name="DCTERMS.abstract">Betreft: Aanvraag op locatie Harnaschdreef, Vrij-Harnasch en Sionsdreef in Den Hoor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20 bomen, Harnaschdreef, Vrij-Harnasch en Sionsdreef in Den Hoor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03</meta:user-defined>
    <meta:user-defined meta:name="OVERHEIDop.GmbID/DC.identifier">gmb-2024-430503</meta:user-defined>
    <meta:user-defined meta:name="OVERHEIDop.versieInformatie"/>
  </office:meta>
</office:document-meta>
</file>