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Brouwershaven, Noord Bosweg (ongenummerd), kadastraal BWH F 506   - het aanleggen van een Zoetwaterbass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ZoetwaterbassinZaaknummer: 1001413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29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shaven, Noord Bosweg (ongenummerd), kadastraal BWH F 506   - het aanleggen van een Zoetwaterbassin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05</meta:user-defined>
    <meta:user-defined meta:name="OVERHEIDop.GmbID/DC.identifier">gmb-2024-4305</meta:user-defined>
    <meta:user-defined meta:name="OVERHEIDop.versieInformatie"/>
  </office:meta>
</office:document-meta>
</file>