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9, 9919J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oktober 2024 een besluit genomen op de aanvraag met zaaknummer Z2024-00002824 voor het bouwkundig versterken van het bedrijfspand op de locatie Industrieweg 9, 9919J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4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24</meta:user-defined>
    <meta:user-defined meta:name="DCTERMS.abstract">9 oktober 2024 verleend voor het bouwkundig versterken van het bedrijfspand op de locatie Industrieweg 9, 9919JE Loppersum.</meta:user-defined>
    <dc:language>nl</dc:language>
    <meta:user-defined meta:name="OVERHEIDop.locatietype/OVERHEIDop.gebiedsmarkering">Vlak</meta:user-defined>
    <meta:user-defined meta:name="DC.title">Kennisgeving besluit op aanvraag omgevingsvergunning Industrieweg 9, 9919JE Loppers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498</meta:user-defined>
    <meta:user-defined meta:name="OVERHEIDop.GmbID/DC.identifier">gmb-2024-430498</meta:user-defined>
    <meta:user-defined meta:name="OVERHEIDop.versieInformatie"/>
  </office:meta>
</office:document-meta>
</file>