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Het Grand Café van Piet Hein Eek B.V. ; ontheffing Sluitingsuur (Verlaatje) d.d. 30 november 2024, Beeldbuisring 201 5651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5876 </text:p>
            <text:p text:style-name="common-al"> Omschrijving: horecabedrijf Het Grand Café van Piet Hein Eek B.V. ; ontheffing Sluitingsuur (Verlaatje) d.d. 30 november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eldbuisring 201 5651HA Eindhoven</text:p>
              </text:list-item>
            </text:list>
            <text:p text:style-name="common-al"> Datum ontvangst: 08-10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49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9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9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876</meta:user-defined>
    <meta:user-defined meta:name="DCTERMS.abstract">horecabedrijf Het Grand Café van Piet Hein Eek B.V. ; ontheffing Sluitingsuur (Verlaatje) d.d. 30 november 2024</meta:user-defined>
    <dc:language>nl</dc:language>
    <meta:user-defined meta:name="OVERHEIDop.locatietype/OVERHEIDop.gebiedsmarkering">Punt</meta:user-defined>
    <meta:user-defined meta:name="DC.title">Ingekomen aanvraag: horecabedrijf Het Grand Café van Piet Hein Eek B.V. ; ontheffing Sluitingsuur (Verlaatje) d.d. 30 november 2024, Beeldbuisring 201 5651HA Eindhov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494</meta:user-defined>
    <meta:user-defined meta:name="OVERHEIDop.GmbID/DC.identifier">gmb-2024-430494</meta:user-defined>
    <meta:user-defined meta:name="OVERHEIDop.versieInformatie"/>
  </office:meta>
</office:document-meta>
</file>