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energiebesparing voor bestaande woningen Castricum 2024-202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text:p>
            <text:list text:style-name="id1-3-2-1-1-4">
              <text:list-item text:style-override="id1-3-2-1-1-4-1">
                <text:number>-</text:number>
                <text:p text:style-name="al">het bepaalde in de Gemeentewet en titel 10.1, afdeling 10.1.1 van de Algemene wet bestuursrecht; </text:p>
              </text:list-item>
              <text:list-item text:style-override="id1-3-2-1-1-4-2">
                <text:number>-</text:number>
                <text:p text:style-name="al">de Algemene subsidieverordening Castricum 2016 en de Subsidieregeling Energiebesparing bestaande woningen Castricum 2024-2027; </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aan anderen dan werknemers of aan andere (bestuurs)organen dan die van de gemeenten of de Werkorganisatie BUCH of andere organisaties of instellingen te mandateren;</text:p>
              </text:list-item>
              <text:list-item text:style-override="id1-3-2-1-1-6-2">
                <text:number>-</text:number>
                <text:p text:style-name="al">met Winst uit je Woning: Samen inkopen B.V. een overeenkomst is gesloten, waarin onder andere is afgesproken dat Winst uit je woning: Samen inkopen B.V. namens het college de Subsidieregeling energiebesparing bestaande woningen 2024-2027 gaat uitvoeren;</text:p>
              </text:list-item>
            </text:list>
            <text:p text:style-name="al">BESLUIT:</text:p>
            <text:p text:style-name="al"/>
            <text:p text:style-name="al">vast te stellen: het Mandaatbesluit Subsidieregeling energiebesparing voor bestaande woningen Castricum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de operationeel directeur van de besloten vennootschap Winst uit je Woning: Samen inkopen B.V.</text:p>
              </text:list-item>
              <text:list-item text:style-override="id1-3-2-2-1-3-2">
                <text:number>b.</text:number>
                <text:p text:style-name="al">college: het college van burgemeester en wethouders van de gemeente Castricum.</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energiebesparing bestaande woningen Castricum 2024-2027’.</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Het mandaat, bedoeld in het eerste lid, geldt niet indien wordt afgeweken van de ‘Subsidieregeling energiebesparing bestaande woningen Castricum 2024-2027’</text:p>
              </text:list-item>
              <text:list-item text:style-override="id1-3-2-2-2-5">
                <text:number>4.</text:number>
                <text:p text:style-name="al">De directeur kan de bevoegdheden, genoemd in het eerste lid, in ondermandaat opdragen aan personen do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energiebesparing bestaande woningen Castricum 2024-2027’.</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aan het college gezonden.</text:p>
          </text:section>
          <text:section text:name="artikel_id1-3-2-2-5" text:style-name="artikel">
            <text:p text:style-name="artikel_kop_titel"><text:span text:style-name="artikel_kop_label">Artikel</text:span> <text:span text:style-name="artikel_kop_nr">5</text:span> Ondertekening</text:p>
            <text:p text:style-name="al">In mandaat genomen besluiten worden als volgt ondertekend:</text:p>
            <text:p text:style-name="al">“namens burgemeester en wethouders van de gemeente Castricum, </text:p>
            <text:p text:style-name="al"/>
            <text:p text:style-name="al">[handtekening gemandateerde]</text:p>
            <text:p text:style-name="al"/>
            <text:p text:style-name="al">Dhr. G. de Reeper </text:p>
            <text:p text:style-name="al">Algemeen Directeur Winst uit je Woning: Samen inkopen B.V.”</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 en werkt terug tot en met 1 oktober 2024</text:p>
              </text:list-item>
              <text:list-item text:style-override="id1-3-2-2-6-3">
                <text:number>2.</text:number>
                <text:p text:style-name="al">Dit besluit wordt aangehaald als: ‘Mandaatbesluit Subsidieregeling energiebesparing bestaande woningen Castricum 2024-2027’.</text:p>
              </text:list-item>
            </text:list>
          </text:section>
        </text:section>
        <text:section text:name="regeling-sluiting_id1-3-2-3" text:style-name="regeling-sluiting">
          <text:section text:name="ondertekening_id1-3-2-3-1">
            <text:p><text:span text:style-name="functie">Aldus besloten door het college van burgemeester en wethouders van Castricum in zijn vergadering van 24 september 2024.</text:span></text:p>
            <text:p><text:span text:style-name="functie"/></text:p>
          </text:section>
          <text:section text:name="ondertekening_id1-3-2-3-2">
            <text:p><text:span text:style-name="functie"/></text:p>
            <text:p><text:span text:style-name="functie">mevrouw drs. H.G.M. Bakker </text:span></text:p>
            <text:p><text:span text:style-name="functie">secretaris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4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Gemeentewet]|[1.0:c:BWBR0005416&amp;g=2024-01-31</meta:user-defined>
    <meta:user-defined meta:name="DC.source">Afdeling 10.1.1 Algemene wet bestuursrecht]|[https://wetten.overheid.nl/jci1.3:c:BWBR0005537&amp;hoofdstuk=10&amp;titeldeel=10.1&amp;afdeling=10.1.1&amp;z=2024-09-01&amp;g=2024-09-01</meta:user-defined>
    <meta:user-defined meta:name="DC.source">Algemene subsidieverordening 2016]|[https://lokaleregelgeving.overheid.nl/CVDR385241/2</meta:user-defined>
    <meta:user-defined meta:name="DCTERMS.alternative">Mandaatbesluit Subsidieregeling energiebesparing bestaande woningen Castricum 2024-2027</meta:user-defined>
    <dc:language>nl</dc:language>
    <meta:user-defined meta:name="OVERHEIDop.locatietype/OVERHEIDop.gebiedsmarkering">Gemeente</meta:user-defined>
    <meta:user-defined meta:name="DC.title">Mandaatbesluit Subsidieregeling energiebesparing voor bestaande woningen Castricum 2024-2027</meta:user-defined>
    <meta:user-defined meta:name="DCTERMS.W3CDTF/DCTERMS.available">2024-10-15</meta:user-defined>
    <meta:user-defined meta:name="DCTERMS.W3CDTF/OVERHEIDop.jaargang">2024</meta:user-defined>
    <meta:user-defined meta:name="OVERHEIDop.publicationIssue">430491</meta:user-defined>
    <meta:user-defined meta:name="OVERHEIDop.betreftRegeling">CVDR725413_1</meta:user-defined>
    <meta:user-defined meta:name="OVERHEIDop.GmbID/DC.identifier">gmb-2024-430491</meta:user-defined>
    <meta:user-defined meta:name="xs:date/OVERHEIDop.startdatum">2024-10-16</meta:user-defined>
    <meta:user-defined meta:name="OVERHEIDop.versieInformatie"/>
  </office:meta>
</office:document-meta>
</file>