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lcoholwet-vergunning, Sibberkerkstraat 91, 6301AV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4 een besluit genomen op de aanvraag met zaaknummer Z2024-00001579 voor een Alcoholwet-vergunning op locatie Jan Deckerstraat 6 , 6301GX Valkenburg. De vergunning is verleend. Het besluit betreft aanvraag alcoholwetvergunning HiBi-Group V.O.F.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3049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9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9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579</meta:user-defined>
    <meta:user-defined meta:name="DCTERMS.abstract">Betreft:  Besluit op locatie Sibberkerkstraat 91, 6301AV Valkenburg</meta:user-defined>
    <dc:language>nl</dc:language>
    <meta:user-defined meta:name="OVERHEIDop.locatietype/OVERHEIDop.gebiedsmarkering">Punt</meta:user-defined>
    <meta:user-defined meta:name="DC.title">Kennisgeving besluit op Alcoholwet-vergunning, Sibberkerkstraat 91, 6301AV Valkenbur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490</meta:user-defined>
    <meta:user-defined meta:name="OVERHEIDop.GmbID/DC.identifier">gmb-2024-430490</meta:user-defined>
    <meta:user-defined meta:name="OVERHEIDop.versieInformatie"/>
  </office:meta>
</office:document-meta>
</file>