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eerterrein bij Dingeweg 4, 9981NC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oktober 2024 een besluit genomen over de aanvraag voor het organiseren van Circus Renz Berlin van 23 oktober t/m 3 november 2024 op de locatie parkeerterrein bij Dingeweg 4, 9981NC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0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048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8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8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39</meta:user-defined>
    <meta:user-defined meta:name="DCTERMS.abstract">het organiseren van Circus Renz Berlin van 23 oktober t/m 3 november 2024, parkeerterrein bij Dingeweg 4, 9981NC Uithuizen (20 november 2024)</meta:user-defined>
    <dc:language>nl</dc:language>
    <meta:user-defined meta:name="OVERHEIDop.locatietype/OVERHEIDop.gebiedsmarkering">Punt</meta:user-defined>
    <meta:user-defined meta:name="DC.title">Besluit evenementenvergunning parkeerterrein bij Dingeweg 4, 9981NC Uithuizen</meta:user-defined>
    <meta:user-defined meta:name="DCTERMS.W3CDTF/DCTERMS.available">2024-10-11</meta:user-defined>
    <meta:user-defined meta:name="DCTERMS.W3CDTF/OVERHEIDop.jaargang">2024</meta:user-defined>
    <meta:user-defined meta:name="OVERHEIDop.publicationIssue">430480</meta:user-defined>
    <meta:user-defined meta:name="OVERHEIDop.GmbID/DC.identifier">gmb-2024-430480</meta:user-defined>
    <meta:user-defined meta:name="OVERHEIDop.versieInformatie"/>
  </office:meta>
</office:document-meta>
</file>