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3697 Van Oosterzeestraat 27 te Tilburg, plaatsen van een afdakje, 24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697 - V - Van Oosterze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4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3697 Van Oosterzeestraat 27 te Tilburg, plaatsen van een afdakje, 24 januari 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48</meta:user-defined>
    <meta:user-defined meta:name="OVERHEIDop.GmbID/DC.identifier">gmb-2024-43048</meta:user-defined>
    <meta:user-defined meta:name="OVERHEIDop.versieInformatie"/>
  </office:meta>
</office:document-meta>
</file>