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Bovenweg 15, 1834 CA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[BESLUITDATUM] </text:span>een besluit genomen op de aanvraag omgevingsvergunning voor het verbouwen van een woning met zaaknummer 914978 op de locatie Bovenweg 15, 1834 CA Sint Pancras. De vergunning is <text:span text:style-name="nadrukvet">[BESLUITSTATUS]</text:span>.</text:p>
            <text:p text:style-name="common-al">
            
          </text:p>
            <text:p text:style-name="common-al">
            <text:span text:style-name="nadrukvet">Informatie</text:span>
          </text:p>
            <text:p text:style-name="common-al">
            
          </text:p>
            <text:p text:style-name="common-al">De verleende vergunning is  op te vragen bij de gemeente.  Voor meer informatie kunt u contact opnemen via post@dijkenwaard.nl of telefoonnummer (072) 575 55 55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Als u het niet eens bent met dit besluit dan kunt u bezwaar maken. Overweegt u een bezwaarschrift in te dienen dan verzoeken wij u om eerst contact met ons op te nemen voor een toelichting op het besluit. Bent u het hierna nog altijd oneens met het besluit dan kunt u binnen zes weken na verzenddatum van dit besluit op twee manieren bezwaar maken: </text:p>
            <text:p text:style-name="common-al">
            
          </text:p>
            <text:p text:style-name="common-al">·        Per post: College van burgemeester en wethouders, Postbus 390, 1700 AJ Heerhugowaard. </text:p>
            <text:p text:style-name="common-al">·        Digitaal via de gemeentelijke website: <text:a xlink:href="https://www.dijkenwaard.nl/contact-en-openingstijden/klacht-indienen-of-bezwaar-maken/bezwaar-maken" xlink:type="simple">https://www.dijkenwaard.nl/contact-en-openingstijden/klacht-indienen-of-bezwaar-maken/bezwaar-maken</text:a></text:p>
            <text:p text:style-name="common-al">
            
          </text:p>
            <text:p text:style-name="common-al">In het bezwaarschrift moet ten minste zijn vermeld: </text:p>
            <text:p text:style-name="common-al">·        Uw naam en adres </text:p>
            <text:p text:style-name="common-al">·        Een omschrijving van het besluit waartegen u bezwaar maakt</text:p>
            <text:p text:style-name="common-al">·        De reden(en) waarom u het niet eens bent met de beslissing</text:p>
            <text:p text:style-name="common-al">·        De datum waarop u het bezwaarschrift geschreven heeft</text:p>
            <text:p text:style-name="common-al">·        Uw handtekening</text:p>
            <text:p text:style-name="common-al">
            
          </text:p>
            <text:p text:style-name="common-al">Daarnaast verzoeken wij u om in het bezwaarschrift uw telefoonnummer en uw e-mailadres te vermelden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De uitvoering van het besluit gaat gewoon door, ook al heeft u bezwaar gemaakt. Als u van mening bent dat een beslissing op uw bezwaarschrift niet kan worden</text:p>
            <text:p text:style-name="common-al">afgewacht, dan kunt u aan de Voorzieningenrechter vragen een voorlopige voorziening te treffen. Wanneer deze wordt toegekend door de rechter, dan kan</text:p>
            <text:p text:style-name="common-al">de uitvoering van het besluit worden uitgesteld tot het moment waarop op uw bezwaarschrift is beslist.  </text:p>
            <text:p text:style-name="common-al"/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</text:p>
            <text:p text:style-name="common-al"/>
            <text:p text:style-name="last-al">U kunt ook digitaal een verzoek om een voorlopige voorziening indienen bij de rechtbank via  https://www.rechtspraak.nl/Organisatie-en contact/Rechtsgebieden/Bestuursrecht/Procedures/paginas/voorlopig-voorziening.aspx 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30478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478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478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14978</meta:user-defined>
    <dc:language>nl</dc:language>
    <meta:user-defined meta:name="OVERHEIDop.locatietype/OVERHEIDop.gebiedsmarkering">Punt</meta:user-defined>
    <meta:user-defined meta:name="DC.title">Kennisgeving besluit op aanvraag omgevingsvergunning, Bovenweg 15, 1834 CA Sint Pancras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478</meta:user-defined>
    <meta:user-defined meta:name="OVERHEIDop.GmbID/DC.identifier">gmb-2024-430478</meta:user-defined>
    <meta:user-defined meta:name="OVERHEIDop.versieInformatie"/>
  </office:meta>
</office:document-meta>
</file>