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raamkozijn naar een schuifpui op het perceel Mauritslaan 7, 3818 G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raamkozijn naar een schuifpui op het perceel Mauritslaan 7, 3818 GJ Amersfoort</text:span>
          </text:p>
            <text:p text:style-name="common-al">De Gemeente Amersfoort heeft op 09-10-2024een omgevingsvergunning verleend voor het wijzigen van het raamkozijn naar een schuifpui in de linkerzijgevel van de woning op het perceel Mauritslaan 7, 3818 GJ Amersfoort, met kenmerk CLZ-000148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47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38</meta:user-defined>
    <dc:language>nl</dc:language>
    <meta:user-defined meta:name="OVERHEIDop.locatietype/OVERHEIDop.gebiedsmarkering">Punt</meta:user-defined>
    <meta:user-defined meta:name="DC.title">Verleende omgevingsvergunning voor het wijzigen van het raamkozijn naar een schuifpui op het perceel Mauritslaan 7, 3818 GJ Amersfoort</meta:user-defined>
    <meta:user-defined meta:name="DCTERMS.W3CDTF/DCTERMS.available">2024-10-11</meta:user-defined>
    <meta:user-defined meta:name="DCTERMS.W3CDTF/OVERHEIDop.jaargang">2024</meta:user-defined>
    <meta:user-defined meta:name="OVERHEIDop.publicationIssue">430474</meta:user-defined>
    <meta:user-defined meta:name="OVERHEIDop.GmbID/DC.identifier">gmb-2024-430474</meta:user-defined>
    <meta:user-defined meta:name="OVERHEIDop.versieInformatie"/>
  </office:meta>
</office:document-meta>
</file>