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Fancy Fair op 4 oktober 2024 op de locatie Avervoordseweg 3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4</text:p>
            <text:p text:style-name="common-al">Kenmerk: Z2024-000015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4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557</meta:user-defined>
    <meta:user-defined meta:name="DCTERMS.abstract">Avervoordseweg 32, 7396PE Terwolde</meta:user-defined>
    <dc:language>nl</dc:language>
    <meta:user-defined meta:name="OVERHEIDop.locatietype/OVERHEIDop.gebiedsmarkering">Punt</meta:user-defined>
    <meta:user-defined meta:name="DC.title">melding voor het houden van Fancy Fair op 4 oktober 2024 op de locatie Avervoordseweg 32, 7396PE Terwol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66</meta:user-defined>
    <meta:user-defined meta:name="OVERHEIDop.GmbID/DC.identifier">gmb-2024-430466</meta:user-defined>
    <meta:user-defined meta:name="OVERHEIDop.versieInformatie"/>
  </office:meta>
</office:document-meta>
</file>