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r 20 in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4 een besluit genomen op de aanvraag met zaaknummer Z2024-00002682 voor het bouwen van een woning  op de locatie Schor 20 in Delfzijl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46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2</meta:user-defined>
    <meta:user-defined meta:name="DCTERMS.abstract">9 oktober 2024 verleend voor het bouwen van een woning  op de locatie Schor 20 in Delfzijl .</meta:user-defined>
    <dc:language>nl</dc:language>
    <meta:user-defined meta:name="OVERHEIDop.locatietype/OVERHEIDop.gebiedsmarkering">Vlak</meta:user-defined>
    <meta:user-defined meta:name="DC.title">Kennisgeving besluit op aanvraag omgevingsvergunning Schor 20 in Delfzij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464</meta:user-defined>
    <meta:user-defined meta:name="OVERHEIDop.GmbID/DC.identifier">gmb-2024-430464</meta:user-defined>
    <meta:user-defined meta:name="OVERHEIDop.versieInformatie"/>
  </office:meta>
</office:document-meta>
</file>