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Zonegge 01 15, 6903EA Zevenaar</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een besluit genomen op de aanvraag voor een omgevingsvergunning voor het bouwen van een tuinhuis met overkapping met zaaknummer Z2024-00001530 op locatie Zonegge 01 15, 6903EA Zevenaar.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weken na verzenddatum van dit besluit en eindigt op 20 november 2024. Voor meer informatie over de procedure kunt u contact opnemen via gemeente@zevenaar.nl ó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046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6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6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530</meta:user-defined>
    <meta:user-defined meta:name="DCTERMS.abstract">Betreft: besluit op locatie Zonegge 01 15, 6903EA Zevenaar</meta:user-defined>
    <dc:language>nl</dc:language>
    <meta:user-defined meta:name="DC.title">Kennisgeving besluit op de besluit omgevingsvergunning, Zonegge 01 15, 6903EA Zevenaar</meta:user-defined>
    <meta:user-defined meta:name="OVERHEIDop.datumEindeReactietermijn">2024-11-20</meta:user-defined>
    <meta:user-defined meta:name="OVERHEIDop.terinzageleggingBG">https://jeleefomgeving.nl/inzien/858633164/2df51f0b-862a-11ef-a33c-0050560122a3</meta:user-defined>
    <meta:user-defined meta:name="OVERHEIDop.locatietype/OVERHEIDop.gebiedsmarkering">GeometrieRef</meta:user-defined>
    <meta:user-defined meta:name="DCTERMS.W3CDTF/DCTERMS.available">2024-10-11</meta:user-defined>
    <meta:user-defined meta:name="DCTERMS.W3CDTF/OVERHEIDop.jaargang">2024</meta:user-defined>
    <meta:user-defined meta:name="OVERHEIDop.externeBijlage">Afwijkvergunning|exb-2024-38946</meta:user-defined>
    <meta:user-defined meta:name="OVERHEIDop.publicationIssue">430460</meta:user-defined>
    <meta:user-defined meta:name="OVERHEIDop.GmbID/DC.identifier">gmb-2024-430460</meta:user-defined>
    <meta:user-defined meta:name="OVERHEIDop.versieInformatie"/>
  </office:meta>
</office:document-meta>
</file>