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herstelbesluit na bezwaar, het bouwen van een dakterras, Burgemeester Weertsstraat 4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 Na aanleiding van een ingediende bezwaar, is er een gewijzigde tekening ingediend en de weigering ingetrokken. En de omgevingsvergunning alsnog verleend.</text:p>
            <text:p text:style-name="common-al"/>
            <text:p text:style-name="common-al">
            <text:span text:style-name="nadrukvet">Besluit alsnog verleend </text:span>
          </text:p>
            <text:p text:style-name="common-al">Zaakid: ODRA23AB0622</text:p>
            <text:p text:style-name="common-al">Omschrijving: het bouwen van een dakterras het plaatsen van een overkapping van fietsenstallingen met geïntegreerde transparante zonnepanelen</text:p>
            <text:p text:style-name="common-al">Adres: Burgemeester Weertsstraat 44 te Arnhem </text:p>
            <text:p text:style-name="common-al">Activiteit: Strijdig gebruik grond/bouww. met RO (Art. 2.1 lid 1c Wabo)</text:p>
            <text:p text:style-name="common-al">Besluit: Verleend</text:p>
            <text:p text:style-name="common-al">Datum ondertekening: 16-09-2024</text:p>
            <text:p text:style-name="common-al">Datum verzending: 16-09-2024</text:p>
            <text:p text:style-name="common-al"> </text:p>
            <text:p text:style-name="common-al">
            <text:span text:style-name="nadrukvet">Indienen beroepschrift</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045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5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5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herstelbesluit na bezwaar, het bouwen van een dakterras, Burgemeester Weertsstraat 44 te Arnhem</meta:user-defined>
    <meta:user-defined meta:name="DCTERMS.W3CDTF/DCTERMS.available">2024-10-11</meta:user-defined>
    <meta:user-defined meta:name="DCTERMS.W3CDTF/OVERHEIDop.jaargang">2024</meta:user-defined>
    <meta:user-defined meta:name="OVERHEIDop.publicationIssue">430453</meta:user-defined>
    <meta:user-defined meta:name="OVERHEIDop.GmbID/DC.identifier">gmb-2024-430453</meta:user-defined>
    <meta:user-defined meta:name="OVERHEIDop.versieInformatie"/>
  </office:meta>
</office:document-meta>
</file>