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Johan Huizingalaan 763A 1066VH,  Johan Huizingalaan 704 t/m 708 (even) en 801 t/m 1413 (oneven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Johan Huizingalaan 763A 1066VH Amsterdam, nieuwe adressen: Johan Huizingalaan 704 t/m 708 (even) en 801 t/m 1413 (oneven) Amsterdam</text:p>
            <text:p text:style-name="common-al">Omschrijving: project B.@home, complex met 270 woningen, 30 hotelappartementen, 2.260 m2 kantoor en 2.050 m2 commerciële voorzieningen, community en event spaces, met een ondergrondse parkeergarage met 76 parkeerplaatsen en fietsenstalling</text:p>
            <text:p text:style-name="common-al">Besluit: Verleend</text:p>
            <text:p text:style-name="common-al">Verzonden naar aanvrager op: 09-10-2024</text:p>
            <text:p text:style-name="common-al">Zaaknummer: Z2023-NW003944</text:p>
            <text:p text:style-name="common-al">OLO nummer: 8253879</text:p>
            <text:p text:style-name="common-al">Het besluit en bijbehorende stukken kunt u per e-mail ontvangen. Stuur een verzoek naar <text:a xlink:href="mailto:vthsdnw@amsterdam.nl?Subject=Dossiernummer Z2023-NW003944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44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4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44</meta:user-defined>
    <meta:user-defined meta:name="DCTERMS.abstract">realiseren van project B.@home (OLO 8253879)</meta:user-defined>
    <dc:language>nl</dc:language>
    <meta:user-defined meta:name="OVERHEIDop.locatietype/OVERHEIDop.gebiedsmarkering">Punt</meta:user-defined>
    <meta:user-defined meta:name="DC.title">Besluit omgevingsvergunning reguliere procedure nabij Johan Huizingalaan 763A 1066VH,  Johan Huizingalaan 704 t/m 708 (even) en 801 t/m 1413 (oneven) Amsterda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45</meta:user-defined>
    <meta:user-defined meta:name="OVERHEIDop.GmbID/DC.identifier">gmb-2024-430445</meta:user-defined>
    <meta:user-defined meta:name="OVERHEIDop.versieInformatie"/>
  </office:meta>
</office:document-meta>
</file>