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tendaallaan 26, 6215JD Maastricht. Kennisgeving nieuwe aanvraag omgevingsvergunning, het verbouwen van de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851</text:p>
            <text:p text:style-name="common-al">
            <text:span text:style-name="nadrukvet">Zutendaallaan 26, 6215JD Maastricht</text:span>
          </text:p>
            <text:p text:style-name="common-al">
            <text:span text:style-name="nadrukvet">het verbouwen van de keuken</text:span>
          </text:p>
            <text:p text:style-name="common-al"/>
            <text:p text:style-name="common-al">
            <text:span text:style-name="nadrukvet">Datum ontvangst aanvraag:</text:span> 9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04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1</meta:user-defined>
    <dc:language>nl</dc:language>
    <meta:user-defined meta:name="OVERHEIDop.locatietype/OVERHEIDop.gebiedsmarkering">Vlak</meta:user-defined>
    <meta:user-defined meta:name="DC.title">Zutendaallaan 26, 6215JD Maastricht. Kennisgeving nieuwe aanvraag omgevingsvergunning, het verbouwen van de keuk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32</meta:user-defined>
    <meta:user-defined meta:name="OVERHEIDop.GmbID/DC.identifier">gmb-2024-430432</meta:user-defined>
    <meta:user-defined meta:name="OVERHEIDop.versieInformatie"/>
  </office:meta>
</office:document-meta>
</file>