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vergroten van het woonhuis, Oude Raadhuisstraat 1, 6941A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4 is een aanvraag omgevingsvergunning ingediend, op 08 oktober 2024, ingetrokken. </text:p>
            <text:p text:style-name="common-al">De aanvraag is geregistreerd onder zaaknummer Z2024-00001348 de aanvraag betreft het vergroten van het woonhuis, Oude Raadhuisstraat 1, 6941AK Didam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Intrekking verzonden op 09 oktober 2024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Bent u het niet eens met het besluit?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043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8</meta:user-defined>
    <meta:user-defined meta:name="DCTERMS.abstract">Betreft:  besluit op locatie Oude Raadhuisstraat 1, 6941AK Didam</meta:user-defined>
    <dc:language>nl</dc:language>
    <meta:user-defined meta:name="OVERHEIDop.locatietype/OVERHEIDop.gebiedsmarkering">Vlak</meta:user-defined>
    <meta:user-defined meta:name="DC.title">Ingetrokken aanvraag omgevingsvergunning voor het vergroten van het woonhuis, Oude Raadhuisstraat 1, 6941AK Di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31</meta:user-defined>
    <meta:user-defined meta:name="OVERHEIDop.GmbID/DC.identifier">gmb-2024-430431</meta:user-defined>
    <meta:user-defined meta:name="OVERHEIDop.versieInformatie"/>
  </office:meta>
</office:document-meta>
</file>