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uitgebreid, inrichting Klaverveld 7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hebben een omgevingsvergunning verleend voor de revisie van de inrichting op de locatie aan Klaverveld 7 te Oud-Vossemeer. </text:p>
            <text:p text:style-name="common-al"/>
            <text:p text:style-name="common-al">U kunt de omgevingsvergunning bekijken van 17 oktober 2024 tot en met 27 november 2024 bij de publieksbalie van de gemeente Terneuzen, Stadhuisplein 1 in Terneuzen, van maandag tot en met vrijdag van 12.00 tot 16.30 uur en/of gedurende openingstijden in het gemeentehuis van Tholen. U kunt de omgevingsvergunn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Elon Brandbeveiliging aanklikken om de ontwerp omgevingsvergunning te bekijk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7 november 2024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8 november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00318607</text:p>
            <text:p text:style-name="common-al"/>
            <text:p text:style-name="last-al"> Tholen, 17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3042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kenmerk: 00318607 - E-mail 9 oktober 2024 -</meta:user-defined>
    <dc:language>nl</dc:language>
    <meta:user-defined meta:name="OVERHEIDop.locatietype/OVERHEIDop.gebiedsmarkering">Adres</meta:user-defined>
    <meta:user-defined meta:name="DC.title">Verleende omgevingsvergunning uitgebreid, inrichting Klaverveld 7, Oud-Vosseme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0429</meta:user-defined>
    <meta:user-defined meta:name="OVERHEIDop.GmbID/DC.identifier">gmb-2024-430429</meta:user-defined>
    <meta:user-defined meta:name="OVERHEIDop.versieInformatie"/>
  </office:meta>
</office:document-meta>
</file>