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IDS WIERSMAWEG, NABIJ NUMMER 4 (KAVEL 15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Ids Wiersmaweg, nabij nummer 4 (kavel 15) Heerenveen (07-10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30425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42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42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51017</meta:user-defined>
    <dc:language>nl</dc:language>
    <meta:user-defined meta:name="OVERHEIDop.locatietype/OVERHEIDop.gebiedsmarkering">Vlak</meta:user-defined>
    <meta:user-defined meta:name="DC.title">AANVRAAG OMGEVINGSVERGUNNING, BOUWEN VAN EEN WONING, IDS WIERSMAWEG, NABIJ NUMMER 4 (KAVEL 15) HEERENVEEN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425</meta:user-defined>
    <meta:user-defined meta:name="OVERHEIDop.GmbID/DC.identifier">gmb-2024-430425</meta:user-defined>
    <meta:user-defined meta:name="OVERHEIDop.versieInformatie"/>
  </office:meta>
</office:document-meta>
</file>