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tichting C.C.I. Boekelo ,Landsteinerlaan 45, 7548 A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Landsteinerlaan 45 </text:span>(0153Z2024072300052): melding brandveilig gebruik t.b.v. Stichting C.C.I. Boekelo  (geaccepteerd d.d. <text:span text:style-name="nadrukvet">9 oktober 2024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042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2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2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2300052</meta:user-defined>
    <dc:language>nl</dc:language>
    <meta:user-defined meta:name="OVERHEIDop.locatietype/OVERHEIDop.gebiedsmarkering">Punt</meta:user-defined>
    <meta:user-defined meta:name="DC.title">Melding melding brandveilig gebruik t.b.v. Stichting C.C.I. Boekelo ,Landsteinerlaan 45, 7548 AL Ensche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424</meta:user-defined>
    <meta:user-defined meta:name="OVERHEIDop.GmbID/DC.identifier">gmb-2024-430424</meta:user-defined>
    <meta:user-defined meta:name="OVERHEIDop.versieInformatie"/>
  </office:meta>
</office:document-meta>
</file>