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en uitbreiden van het Rijkskantoor, Stationsplein-West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2291</text:p>
            <text:p text:style-name="common-al">Omschrijving: het renoveren en uitbreiden van het Rijkskantoor</text:p>
            <text:p text:style-name="common-al">Adres: Stationsplein-West 30 te Arnhem</text:p>
            <text:p text:style-name="common-al">Activiteiten: Monumenten Gem. of Prov. Verord. (Art. 2.2 lid 1b Wabo), Strijdig gebruik grond/bouww. met RO (Art. 2.1 lid 1c Wabo), Bouwen (Art. 2.1 lid 1a Wabo)</text:p>
            <text:p text:style-name="common-al">Besluit: verleend</text:p>
            <text:p text:style-name="common-al">Datum ondertekening: 30-09-2024</text:p>
            <text:p text:style-name="common-al">Datum verzending: 30-09-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7 oktober 2024 tot en met donderdag 28 november 2024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4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en uitbreiden van het Rijkskantoor, Stationsplein-West 30 te Arnhem</meta:user-defined>
    <meta:user-defined meta:name="DCTERMS.W3CDTF/DCTERMS.available">2024-10-11</meta:user-defined>
    <meta:user-defined meta:name="DCTERMS.W3CDTF/OVERHEIDop.jaargang">2024</meta:user-defined>
    <meta:user-defined meta:name="OVERHEIDop.externeBijlage">Ontwerpbesluit|exb-2024-38935</meta:user-defined>
    <meta:user-defined meta:name="OVERHEIDop.externeBijlage">aanvraag|exb-2024-38936</meta:user-defined>
    <meta:user-defined meta:name="OVERHEIDop.publicationIssue">430423</meta:user-defined>
    <meta:user-defined meta:name="OVERHEIDop.GmbID/DC.identifier">gmb-2024-430423</meta:user-defined>
    <meta:user-defined meta:name="OVERHEIDop.versieInformatie"/>
  </office:meta>
</office:document-meta>
</file>