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-Oventje 12, 5411 N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4 een aanvraag omgevingsvergunning ontvangen.</text:p>
            <text:p text:style-name="common-al">Het betreft een aanvraag op locatie Voor-Oventje 12, 5411 NT Zeeland met omschrijving "vervangen van de kap en verplaatsen van een draagmuur van een woning (technisch)".</text:p>
            <text:p text:style-name="common-al">De zaak is geregistreerd onder nummer 79638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042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6382024</meta:user-defined>
    <meta:user-defined meta:name="DCTERMS.abstract">vervangen van de kap en verplaatsen van een draagmuur van een wo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-Oventje 12, 5411 NT Zeela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22</meta:user-defined>
    <meta:user-defined meta:name="OVERHEIDop.GmbID/DC.identifier">gmb-2024-430422</meta:user-defined>
    <meta:user-defined meta:name="OVERHEIDop.versieInformatie"/>
  </office:meta>
</office:document-meta>
</file>