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4 bomen en 5 reeds getopte bomen n.a.v. een boomveiligheidsinspectie en het herplanten van 14 bomen, Velperweg 1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56</text:p>
            <text:p text:style-name="common-al">Omschrijving: het kappen van 14 bomen en 5 reeds getopte bomen n.a.v. een boomveiligheidsinspectie en het herplanten van 14 bomen</text:p>
            <text:p text:style-name="common-al">Adres: Velperweg 139 te Arnhem </text:p>
            <text:p text:style-name="common-al">Activiteiten: Boom kappen of houtopstand vellen, Werk, niet zijnde bouwwerk, of werkzaamheid uitvoeren</text:p>
            <text:p text:style-name="common-al">Besluit: Verlenging beslistermijn</text:p>
            <text:p text:style-name="common-al">Datum ondertekening: 29-09-2024</text:p>
            <text:p text:style-name="last-al">Datum verzending: 29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4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14 bomen en 5 reeds getopte bomen n.a.v. een boomveiligheidsinspectie en het herplanten van 14 bomen, Velperweg 139 te Arnhe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17</meta:user-defined>
    <meta:user-defined meta:name="OVERHEIDop.GmbID/DC.identifier">gmb-2024-430417</meta:user-defined>
    <meta:user-defined meta:name="OVERHEIDop.versieInformatie"/>
  </office:meta>
</office:document-meta>
</file>