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vervallen verklaren van grafrechten</text:p>
      <text:section text:name="regeling_id1-3-2" text:style-name="regeling">
        <text:section text:name="aanhef_id1-3-2-1" text:style-name="aanhef">
          <text:section text:name="preambule_id1-3-2-1-1" text:style-name="preambule">
            <text:p text:style-name="al">De teammanager Burgerzaken:</text:p>
            <text:p text:style-name="al"/>
            <text:p text:style-name="al">Overwegende dat:</text:p>
            <text:p text:style-name="al"/>
            <text:list text:style-name="id1-3-2-1-1-5">
              <text:list-item text:style-override="id1-3-2-1-1-5-1">
                <text:number>•</text:number>
                <text:p text:style-name="al">het college op grond van artikel 30 lid 2 van de Beheerverordening gemeentelijke begraafplaatsen Súdwest-Fryslân 2022 (hierna: de Beheerverordening) verplicht is het register van rechthebbenden op particuliere graven actueel te houden;</text:p>
              </text:list-item>
            </text:list>
            <text:p text:style-name="al"/>
            <text:list text:style-name="id1-3-2-1-1-7">
              <text:list-item text:style-override="id1-3-2-1-1-7-1">
                <text:number>•</text:number>
                <text:p text:style-name="al">de rechthebbenden dan wel de nabestaanden van de rechthebbenden van de particuliere graven die voorkomen op de bijlage bij dit besluit niet via de bevolkingsadministratie zijn te achterhalen;</text:p>
              </text:list-item>
            </text:list>
            <text:p text:style-name="al"/>
            <text:list text:style-name="id1-3-2-1-1-9">
              <text:list-item text:style-override="id1-3-2-1-1-9-1">
                <text:number>•</text:number>
                <text:p text:style-name="al">de rechthebbenden dan wel de nabestaanden van rechthebbenden niet op aanschrijvingen hebben gereageerd;</text:p>
              </text:list-item>
            </text:list>
            <text:p text:style-name="al"/>
            <text:list text:style-name="id1-3-2-1-1-11">
              <text:list-item text:style-override="id1-3-2-1-1-11-1">
                <text:number>•</text:number>
                <text:p text:style-name="al">tenminste één jaar via een publicatie bij de ingang van de begraafplaats, een aandachtsticker of een bordje bij het graf een mededeling is geplaatst, maar dit geen resultaat heeft opgeleverd;</text:p>
              </text:list-item>
            </text:list>
            <text:p text:style-name="al"/>
            <text:list text:style-name="id1-3-2-1-1-13">
              <text:list-item text:style-override="id1-3-2-1-1-13-1">
                <text:number>•</text:number>
                <text:p text:style-name="al">de Beheerverordening de mogelijkheid biedt grafrechten vervallen te verklaren als de rechthebbende is overleden en het recht niet binnen zes maanden na het overlijden is overgeschreven op een nieuwe rechthebbende;</text:p>
              </text:list-item>
            </text:list>
            <text:p text:style-name="al"/>
            <text:list text:style-name="id1-3-2-1-1-15">
              <text:list-item text:style-override="id1-3-2-1-1-15-1">
                <text:number>•</text:number>
                <text:p text:style-name="al">de rechten op de particuliere graven niet binnen zes maanden na het overlijden zijn overgeschreven op een nieuwe rechthebbende;</text:p>
              </text:list-item>
            </text:list>
            <text:p text:style-name="al"/>
            <text:list text:style-name="id1-3-2-1-1-17">
              <text:list-item text:style-override="id1-3-2-1-1-17-1">
                <text:number>•</text:number>
                <text:p text:style-name="al">de bovenstaande ontwikkelen aanleiding geven de grafrechten die zijn opgenomen in de bijlage bij dit besluit vervallen te verklaren;</text:p>
              </text:list-item>
            </text:list>
            <text:p text:style-name="al"/>
            <text:p text:style-name="al">Gelet op artikel 17 lid 3 en artikel 18 lid 2 onder d van de Beheerverordening gemeentelijke begraafplaatsen Súdwest-Fryslân 2022 en het Mandaatbesluit Súdwest-Fryslân 2024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BESLUIT:</text:span>
          </text:p>
            <text:list text:style-name="id1-3-2-2-1-4">
              <text:list-item text:style-override="id1-3-2-2-1-4-1">
                <text:number>1.</text:number>
                <text:p text:style-name="al">De rechten vervallen te verklaren op de particuliere graven die zijn opgenomen in de bijlage bij dit besluit.</text:p>
              </text:list-item>
              <text:list-item text:style-override="id1-3-2-2-1-4-2">
                <text:number>2.</text:number>
                <text:p text:style-name="al">Dit besluit bekend te maken in het Gemeenteblad en op de mededelingenborden bij de ingangen van de betreffende gemeentelijke begraafplaatsen.</text:p>
              </text:list-item>
            </text:list>
            <text:p text:style-name="al"/>
          </text:section>
        </text:section>
        <text:section text:name="regeling-sluiting_id1-3-2-3" text:style-name="regeling-sluiting">
          <text:section text:name="ondertekening_id1-3-2-3-1">
            <text:p><text:span text:style-name="functie">Sneek, 2 oktober 2024,</text:span></text:p>
            <text:p><text:span text:style-name="functie">De teammanager Burgerzaken</text:span></text:p>
            <text:p><text:span text:style-name="functie">J.W. Steringa</text:span></text:p>
          </text:section>
          <text:section text:name="ondertekening_id1-3-2-3-2">
            <text:p><text:span text:style-name="functie"/></text:p>
          </text:section>
        </text:section>
        <text:section text:name="nota-toelichting_id1-3-2-4" text:style-name="nota-toelichting">
          <text:p text:style-name="kop_level0">Bent u het niet eens met dit besluit? </text:p>
        </text:section>
        <text:section text:name="nota-toelichting_id1-3-2-5" text:style-name="nota-toelichting">
          <text:p text:style-name="artikel_kop_titel"><text:span text:style-name="label">Bent u het niet eens met dit besluit? Dan kunt u hiertegen bezwaar maken. U doet dit door een brief te sturen naar het college van burgemeester en wethouders van de gemeente Súdwest-Fryslân. Let erop dat u reageert binnen zes weken na de verzenddatum van onze brief.</text:span> </text:p>
          <text:p text:style-name="al"/>
        </text:section>
        <text:section text:name="nota-toelichting_id1-3-2-6" text:style-name="nota-toelichting">
          <text:p text:style-name="kop_level0">In uw bezwaarschrift moet het volgende staan:</text:p>
        </text:section>
        <text:section text:name="nota-toelichting_id1-3-2-7" text:style-name="nota-toelichting">
          <text:p text:style-name="kop_level0">• uw naam en adres</text:p>
        </text:section>
        <text:section text:name="nota-toelichting_id1-3-2-8" text:style-name="nota-toelichting">
          <text:p text:style-name="kop_level0">• de datum</text:p>
        </text:section>
        <text:section text:name="nota-toelichting_id1-3-2-9" text:style-name="nota-toelichting">
          <text:p text:style-name="kop_level0">• het besluit waartegen u bezwaar maakt</text:p>
        </text:section>
        <text:section text:name="nota-toelichting_id1-3-2-10" text:style-name="nota-toelichting">
          <text:p text:style-name="kop_level0">• de redenen waarom u bezwaar maakt</text:p>
        </text:section>
        <text:section text:name="nota-toelichting_id1-3-2-11" text:style-name="nota-toelichting">
          <text:p text:style-name="kop_level0">• uw handtekening</text:p>
        </text:section>
        <text:section text:name="nota-toelichting_id1-3-2-12" text:style-name="nota-toelichting">
          <text:p text:style-name="al"/>
        </text:section>
        <text:section text:name="nota-toelichting_id1-3-2-13" text:style-name="nota-toelichting">
          <text:p text:style-name="kop_level0">Stuur uw brief naar:</text:p>
        </text:section>
        <text:section text:name="nota-toelichting_id1-3-2-14" text:style-name="nota-toelichting">
          <text:p text:style-name="kop_level0">Burgemeester en wethouders van de gemeente Súdwest-Fryslân</text:p>
        </text:section>
        <text:section text:name="nota-toelichting_id1-3-2-15" text:style-name="nota-toelichting">
          <text:p text:style-name="kop_level0">Postbus 10.000</text:p>
        </text:section>
        <text:section text:name="nota-toelichting_id1-3-2-16" text:style-name="nota-toelichting">
          <text:p text:style-name="kop_level0"><text:span text:style-name="nr">8600</text:span> HA SNEEK</text:p>
          <text:p text:style-name="al"/>
        </text:section>
        <text:section text:name="nota-toelichting_id1-3-2-17" text:style-name="nota-toelichting">
          <text:p text:style-name="kop_level0">U kunt ook digitaal bezwaar maken via www.sudwestfryslan.nl. Daarvoor heeft u wel een elektronische handtekening (DigiD) nodig.</text:p>
          <text:p text:style-name="al"/>
        </text:section>
        <text:section text:name="nota-toelichting_id1-3-2-18" text:style-name="nota-toelichting">
          <text:p text:style-name="kop_level0">Wilt u de beslissing op uw bezwaar niet afwachten omdat u snel antwoord moet hebben?</text:p>
        </text:section>
        <text:section text:name="bijlage_id1-3-2-19" text:style-name="bijlage">
          <text:p text:style-name="bijlage_top"/>
          <text:p text:style-name="hoofdstuk_kop">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section>
        <text:section text:name="bijlage_id1-3-2-20" text:style-name="bijlage">
          <text:p text:style-name="bijlage_top"/>
          <text:p text:style-name="artikel_kop_titel"><text:span text:style-name="label">Het adres van de voorzieningenrechter is: </text:span> </text:p>
        </text:section>
        <text:section text:name="bijlage_id1-3-2-21" text:style-name="bijlage">
          <text:p text:style-name="bijlage_top"/>
          <text:p text:style-name="hoofdstuk_kop">Voorzieningenrechter van de rechtbank Noord-Nederland, Postbus 150, 9700 AD Groningen.</text:p>
        </text:section>
        <text:section text:name="bijlage_id1-3-2-22" text:style-name="bijlage">
          <text:p text:style-name="bijlage_top"/>
          <text:p text:style-name="hoofdstuk_kop">U moet hiervoor wel kosten betalen. Vraag dit na bij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041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1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1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echt | Organisatie en beleid</meta:user-defined>
    <meta:user-defined meta:name="DC.source">Beheerverrordening gemeentelijke begraafplaatsen Súdwest-Fryslân 2022]|[https://lokaleregelgeving.overheid.nl/CVDR672773/1</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tot het vervallen verklaren van grafrechten</meta:user-defined>
    <meta:user-defined meta:name="DCTERMS.W3CDTF/DCTERMS.available">2024-10-11</meta:user-defined>
    <meta:user-defined meta:name="OVERHEIDop.externeBijlage">Bijlage|exb-2024-38933</meta:user-defined>
    <meta:user-defined meta:name="DCTERMS.W3CDTF/OVERHEIDop.jaargang">2024</meta:user-defined>
    <meta:user-defined meta:name="OVERHEIDop.publicationIssue">430416</meta:user-defined>
    <meta:user-defined meta:name="OVERHEIDop.GmbID/DC.identifier">gmb-2024-430416</meta:user-defined>
    <meta:user-defined meta:name="OVERHEIDop.versieInformatie"/>
  </office:meta>
</office:document-meta>
</file>