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slopen van een schuur aan de Westermaatweg 5, 7008 A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uiten behandeling gesteld door de gemeente Doetinchem:</text:p>
            <text:p text:style-name="common-al">
            
          </text:p>
            <text:p text:style-name="common-al">Locatie:					Westermaatweg 5, 7008 AW Doetinchem</text:p>
            <text:p text:style-name="common-al">Omschrijving:			slopen van een schuur</text:p>
            <text:p text:style-name="common-al">Dossiernummer:		gD2408000671</text:p>
            <text:p text:style-name="common-al">Datum verzending:	09-10-2024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0415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415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408000671</meta:user-defined>
    <meta:user-defined meta:name="DCTERMS.abstract">Buiten behandeling gestelde aanvraag voor het slopen van een schuur aan de Westermaatweg 5, 7008 AW Doetinchem</meta:user-defined>
    <dc:language>nl</dc:language>
    <meta:user-defined meta:name="OVERHEIDop.locatietype/OVERHEIDop.gebiedsmarkering">Punt</meta:user-defined>
    <meta:user-defined meta:name="DC.title">Buiten behandeling: slopen van een schuur aan de Westermaatweg 5, 7008 AW Doetinchem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415</meta:user-defined>
    <meta:user-defined meta:name="OVERHEIDop.GmbID/DC.identifier">gmb-2024-430415</meta:user-defined>
    <meta:user-defined meta:name="OVERHEIDop.versieInformatie"/>
  </office:meta>
</office:document-meta>
</file>