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transformeren van de voormalige Lederfabriek naar 16 appartementen en het aanleggen van parkeerplaatsen, Tuinstraat 33, 5121 EG 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9 oktober 2024 besloten om de wettelijke beslistermijn voor de aanvraag voor een omgevingsvergunning voor het transformeren van de voormalige Lederfabriek naar 16 appartementen en het aanleggen van parkeerplaatsen op het adres Tuinstraat 33, 5121 EG Rijen te verlengen voor een periode van 6 weken (1086146).</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041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1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1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6146</meta:user-defined>
    <dc:language>nl</dc:language>
    <meta:user-defined meta:name="OVERHEIDop.locatietype/OVERHEIDop.gebiedsmarkering">Punt</meta:user-defined>
    <meta:user-defined meta:name="DC.title">Kennisgeving verlengen beslistermijn aanvraag omgevingsvergunning, het transformeren van de voormalige Lederfabriek naar 16 appartementen en het aanleggen van parkeerplaatsen, Tuinstraat 33, 5121 EG R</meta:user-defined>
    <meta:user-defined meta:name="DCTERMS.W3CDTF/DCTERMS.available">2024-10-11</meta:user-defined>
    <meta:user-defined meta:name="DCTERMS.W3CDTF/OVERHEIDop.jaargang">2024</meta:user-defined>
    <meta:user-defined meta:name="OVERHEIDop.publicationIssue">430414</meta:user-defined>
    <meta:user-defined meta:name="OVERHEIDop.GmbID/DC.identifier">gmb-2024-430414</meta:user-defined>
    <meta:user-defined meta:name="OVERHEIDop.versieInformatie"/>
  </office:meta>
</office:document-meta>
</file>