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aanpassen en verduurzamen van de gevel, Van Ingenweg 24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915</text:p>
            <text:p text:style-name="common-al">Omschrijving: het aanpassen en verduurzamen van de gevel</text:p>
            <text:p text:style-name="common-al">Adres: Van Ingenweg 24 te Renkum</text:p>
            <text:p text:style-name="common-al">Activiteit: Bouwactiviteit (omgevingsplan))</text:p>
            <text:p text:style-name="common-al">Besluit: Verlengd</text:p>
            <text:p text:style-name="common-al">Datum ondertekening: 04-10-2024</text:p>
            <text:p text:style-name="common-al">Datum verzending: 04-10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3040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0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0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aanpassen en verduurzamen van de gevel, Van Ingenweg 24 te Renku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09</meta:user-defined>
    <meta:user-defined meta:name="OVERHEIDop.GmbID/DC.identifier">gmb-2024-430409</meta:user-defined>
    <meta:user-defined meta:name="OVERHEIDop.versieInformatie"/>
  </office:meta>
</office:document-meta>
</file>