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ostersingel 104, 3907 C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ostersingel 104, 3907 CA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9-10-2024</text:p>
            <text:p text:style-name="common-al">CLZ-00012446, wijzigen van de gevel van de woning </text:p>
            <text:p text:style-name="common-al">op de locatie Oostersingel 104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40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6</meta:user-defined>
    <dc:language>nl</dc:language>
    <meta:user-defined meta:name="OVERHEIDop.locatietype/OVERHEIDop.gebiedsmarkering">Punt</meta:user-defined>
    <meta:user-defined meta:name="DC.title">Publicatie verleende vergunning Oostersingel 104, 3907 CA in Veenendaa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02</meta:user-defined>
    <meta:user-defined meta:name="OVERHEIDop.GmbID/DC.identifier">gmb-2024-430402</meta:user-defined>
    <meta:user-defined meta:name="OVERHEIDop.versieInformatie"/>
  </office:meta>
</office:document-meta>
</file>