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nieuw bedrijfsverzamelgebouw, Henri Dunantstraat 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87</text:p>
            <text:p text:style-name="common-al">Omschrijving: het realiseren van een nieuw bedrijfsverzamelgebouw</text:p>
            <text:p text:style-name="common-al">Adres: Henri Dunantstraat 6 te Gendt</text:p>
            <text:p text:style-name="common-al">Activiteit: Bouwactiviteit (omgevingsplan)</text:p>
            <text:p text:style-name="common-al">Besluit: Verlengd</text:p>
            <text:p text:style-name="common-al">Datum ondertekening: 02-10-2024</text:p>
            <text:p text:style-name="common-al">Datum verzending: 02-10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03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nieuw bedrijfsverzamelgebouw, Henri Dunantstraat 6 te Gend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94</meta:user-defined>
    <meta:user-defined meta:name="OVERHEIDop.GmbID/DC.identifier">gmb-2024-430394</meta:user-defined>
    <meta:user-defined meta:name="OVERHEIDop.versieInformatie"/>
  </office:meta>
</office:document-meta>
</file>