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Oude Holterdijk 8 te Bathmen (2414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Jong Actief Loo ontvangen voor het evenement Trekkertrek Loo-Bathmen plaatsvindend van 11 mei 2024 t/m 12 mei 2024   op de Oude Holterdijk 8 te Bathmen.</text:p>
            <text:p text:style-name="common-al">De aanvraag ligt van 26 januari 2024 t/m 9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03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Oude Holterdijk 8 te Bathmen (24146-2024)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39</meta:user-defined>
    <meta:user-defined meta:name="OVERHEIDop.GmbID/DC.identifier">gmb-2024-43039</meta:user-defined>
    <meta:user-defined meta:name="OVERHEIDop.versieInformatie"/>
  </office:meta>
</office:document-meta>
</file>