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Onderwijsachterstanden gemeente Moerdijk </text:p>
      <text:section text:name="regeling_id1-3-2" text:style-name="regeling">
        <text:section text:name="aanhef_id1-3-2-1" text:style-name="aanhef">
          <text:section text:name="preambule_id1-3-2-1-1" text:style-name="preambule">
            <text:p text:style-name="al">Het college van de gemeente Moerdijk, in zijn vergadering van ..(datum collegevergadering): </text:p>
            <text:p text:style-name="al"/>
            <text:p text:style-name="al">Overwegende dat; </text:p>
            <text:p text:style-name="al">het college op grond van de artikelen 158 t/m 163 van de Wet op primair onderwijs een verantwoordelijkheid heeft en een specifieke uitkering van het rijk ontvangt voor het voorkomen en bestrijden van onderwijsachterstanden; </text:p>
            <text:p text:style-name="al">het wenselijk is activiteiten te stimuleren die bijdragen aan het gemeentelijk beleid in het sociaal domein. </text:p>
            <text:p text:style-name="al"/>
            <text:p text:style-name="al">gelet op artikel 3, artikel 6, artikel 7 , artikel 9, artikel 14 en artikel 15 van de Algemene subsidieverordening gemeente Moerdijk, </text:p>
            <text:p text:style-name="al"/>
            <text:p text:style-name="al">BESLUIT </text:p>
            <text:p text:style-name="al"/>
            <text:p text:style-name="al">vast te stellen de Nadere regels Subsidie Onderwijsachterstanden gemeente Moerd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regeling wordt verstaan onder: </text:p>
            <text:p text:style-name="al"/>
            <text:list text:style-name="id1-3-2-2-1-4">
              <text:list-item text:style-override="id1-3-2-2-1-4-1">
                <text:number>a.</text:number>
                <text:p text:style-name="al">Algemene subsidieverordening: de Algemene subsidieverordening gemeente Moerdijk; </text:p>
              </text:list-item>
              <text:list-item text:style-override="id1-3-2-2-1-4-2">
                <text:number>b.</text:number>
                <text:p text:style-name="al">onderwijsachterstanden: achterstanden worden geïndiceerd aan de hand van opleidingsniveau moeder en vader; land van herkomst van de ouders; verblijfsduur van de moeder in Nederland; ouders wel/niet in schuldsanering. Onderwijsscores worden berekend per peuter (2,5 tot 4 jaar) en basisschoolleerling en vervolgens opgeteld worden tot achterstandsscores per gemeente. Deze scores drukken dan de verwachte achterstandsproblematiek per gemeente uit, op basis waarvan OCW het onderwijsachterstandenbudget over gemeenten kan verdelen </text:p>
              </text:list-item>
              <text:list-item text:style-override="id1-3-2-2-1-4-3">
                <text:number>c.</text:number>
                <text:p text:style-name="al">Onderwijsachterstanden beleidsplan: document waarin de gemeente heeft beschreven hoe de onderwijsachterstandsmiddelen worden ingezet. </text:p>
              </text:list-item>
              <text:list-item text:style-override="id1-3-2-2-1-4-4">
                <text:number>d.</text:number>
                <text:p text:style-name="al">LEA: het lokale educatieve overleg tussen gemeente, schoolbesturen en directies van het primair-, het voortgezet- en middelbaar beroepsonderwijs; werkgroep van de LEA tussen gemeente, primair onderwijs, kinderopvang, peuterspeelzalen en andere organisaties die zich bezighouden met VVE waarin thema’s met betrekking tot het beleid rond VVE worden besproken. </text:p>
              </text:list-item>
              <text:list-item text:style-override="id1-3-2-2-1-4-5">
                <text:number>e.</text:number>
                <text:p text:style-name="al">OAB-subsidie: subsidie ter uitvoering van het onderwijsachterstandenbeleid; </text:p>
              </text:list-item>
              <text:list-item text:style-override="id1-3-2-2-1-4-6">
                <text:number>f.</text:number>
                <text:p text:style-name="al">Subsidieaanvraag: een aanvraag om voor OAB-subsidie in aanmerking te komen. (NB. voor de aanvraag Voor – schoolse educatie (VE) is een inkoopcontract van toepassing) </text:p>
              </text:list-item>
              <text:list-item text:style-override="id1-3-2-2-1-4-7">
                <text:number>g.</text:number>
                <text:p text:style-name="al">doelgroepkinderen; Een doelgroeppeuter is een kind van 2,5 tot 4 jaar dat: </text:p>
                <text:list text:style-name="id1-3-2-2-1-4-7-3">
                  <text:list-item text:style-override="id1-3-2-2-1-4-7-3-1">
                    <text:number>1.</text:number>
                    <text:p text:style-name="al">Aantoonbaar over een risicoprofiel beschikt, namelijk: Beide ouders hebben een hoogst genoten opleiding op vmbo-niveau gevolgd of maximaal 2 leerjaren onderwijs van een ander niveau op het voortgezet onderwijs, en/ of; In de thuissituatie wordt geen Nederlands als voertaal gesproken, en/ of; Tenminste één van de ouders is korter dan 8 jaar in Nederland. </text:p>
                  </text:list-item>
                  <text:list-item text:style-override="id1-3-2-2-1-4-7-3-2">
                    <text:number>2.</text:number>
                    <text:p text:style-name="al">Waarbij door de jeugdgezondheidszorg, de peuteropvang of het kinderdagverblijf een taal- en/ of ontwikkelingsachterstand, zowel sociaal-emotionele ontwikkelingsachterstand is gesignaleerd. </text:p>
                  </text:list-item>
                  <text:list-item text:style-override="id1-3-2-2-1-4-7-3-3">
                    <text:number>3.</text:number>
                    <text:p text:style-name="al">Waarbij de taal- en of/ ontwikkelingsachterstand zowel sociaal-emotionele ontwikkelingsachterstand volgens een wetenschappelijke methode door de jeugdgezondheidszorg is vastgesteld. </text:p>
                  </text:list-item>
                  <text:list-item text:style-override="id1-3-2-2-1-4-7-3-4">
                    <text:number>4.</text:number>
                    <text:p text:style-name="al">Indien door de jeugdgezondheidszorg, de peuteropvang of het kinderdagverblijf de eerder gesignaleerde taal- en/ of ontwikkelingsachterstand zowel sociaal-emotionele ontwikkelingsachterstand niet meer wordt gezien, wordt tussen deze partij(en) en de ouders nieuwe afspraken gemaakt rondom het VVE traject. </text:p>
                  </text:list-item>
                </text:list>
              </text:list-item>
            </text:list>
          </text:section>
          <text:section text:name="artikel_id1-3-2-2-2" text:style-name="artikel">
            <text:p text:style-name="artikel_kop_titel"><text:span text:style-name="artikel_kop_label">Artikel</text:span> <text:span text:style-name="artikel_kop_nr">2.</text:span> Beleidsdoel </text:p>
            <text:p text:style-name="al">Het signaleren en bestrijden van onderwijsachterstanden. </text:p>
          </text:section>
          <text:section text:name="artikel_id1-3-2-2-3" text:style-name="artikel">
            <text:p text:style-name="artikel_kop_titel"><text:span text:style-name="artikel_kop_label">Artikel</text:span> <text:span text:style-name="artikel_kop_nr">3.</text:span> Subsidiabele activiteiten </text:p>
            <text:p text:style-name="al">Alle activiteiten zoals die zijn opgenomen in de meest recente handreiking ‘Inzet GOAB Middelen’ uitgegeven door het GOAB-Ondersteuningstraject voor gemeenten in opdracht van het ministerie van OCW. (<text:a xlink:href="https://goab.eu/media/4iflkslm/handreiking-inzet-goab-middelen-2023-2026.pdf" xlink:type="simple"><text:span text:style-name="nadrukondlijn">https://goab.eu/media/4iflkslm/handreiking-inzet-goab-middelen-2023-2026.pdf</text:span></text:a>) </text:p>
          </text:section>
          <text:section text:name="artikel_id1-3-2-2-4" text:style-name="artikel">
            <text:p text:style-name="artikel_kop_titel"><text:span text:style-name="artikel_kop_label">Artikel</text:span> <text:span text:style-name="artikel_kop_nr">4.</text:span> Doelgroep </text:p>
            <text:p text:style-name="al">Alle organisaties die een bijdrage kunnen leveren aan het bestrijden van onderwijsachterstanden voor kinderen in de gemeente Moerdijk. </text:p>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
                <text:number>1.</text:number>
                <text:p text:style-name="al">De subsidie wordt verleend voor de periode van een kalenderjaar </text:p>
              </text:list-item>
              <text:list-item text:style-override="id1-3-2-2-5-3">
                <text:number>2.</text:number>
                <text:p text:style-name="al">De subsidie kan alleen verstrekt worden aan een rechtspersoon; </text:p>
              </text:list-item>
              <text:list-item text:style-override="id1-3-2-2-5-4">
                <text:number>3.</text:number>
                <text:p text:style-name="al">Er moet instemming zijn van de scholen, kinderopvang en maatschappelijke partners in de LEA over de aangevraagde subsidie. </text:p>
              </text:list-item>
            </text:list>
          </text:section>
          <text:section text:name="artikel_id1-3-2-2-6" text:style-name="artikel">
            <text:p text:style-name="artikel_kop_titel"><text:span text:style-name="artikel_kop_label">Artikel</text:span> <text:span text:style-name="artikel_kop_nr">6.</text:span> Aanvraag </text:p>
            <text:p text:style-name="al">Onverminderd het bepaalde in artikel 6 van de subsidieverordening ASV moet een aanvraag het volgende bevatten: </text:p>
            <text:list text:style-name="id1-3-2-2-6-3">
              <text:list-item text:style-override="id1-3-2-2-6-3-1">
                <text:number>1.</text:number>
                <text:p text:style-name="al">Een schriftelijk bewijsstuk bevatten waaruit de instemming blijkt van de scholen, kinderopvang en maatschappelijke partners in de LEA met de aangevraagde activiteit. Dit kan blijken uit de notulen van de LEA. </text:p>
              </text:list-item>
              <text:list-item text:style-override="id1-3-2-2-6-3-2">
                <text:number>2.</text:number>
                <text:p text:style-name="al">Een omschrijving van de activiteiten waarvoor de subsidie wordt gevraagd, zoveel mogelijk gespecificeerd naar aard, omvang, doelgroep, plaats, frequentie en duur, organisaties waarmee samengewerkt gaat worden en verwacht aantal deelnemers; </text:p>
              </text:list-item>
              <text:list-item text:style-override="id1-3-2-2-6-3-3">
                <text:number>3.</text:number>
                <text:p text:style-name="al">Een gespecificeerde begroting waaruit duidelijk blijkt hoeveel subsidie zij verwacht nodig te hebben voor het uitvoeren van de onder a. bedoelde activiteiten en wat de verwachte deelnemersbijdrage en de bijdrage van andere organisaties is. </text:p>
              </text:list-item>
            </text:list>
          </text:section>
          <text:section text:name="artikel_id1-3-2-2-7" text:style-name="artikel">
            <text:p text:style-name="artikel_kop_titel"><text:span text:style-name="artikel_kop_label">Artikel</text:span> <text:span text:style-name="artikel_kop_nr">7.</text:span> Aanvraagtermijn </text:p>
            <text:list text:style-name="id1-3-2-2-7-2">
              <text:list-item text:style-override="id1-3-2-2-7-2">
                <text:number>1.</text:number>
                <text:p text:style-name="al">Op grond van artikel 7, derde lid van de Algemene subsidieverordening dient een aanvraag om op grond van deze nadere regel uiterlijk 13 weken voor het begin van de activiteit(en) te worden ingediend. </text:p>
              </text:list-item>
              <text:list-item text:style-override="id1-3-2-2-7-3">
                <text:number>2.</text:number>
                <text:p text:style-name="al">Subsidie wordt per kalenderjaar aangevraagd. </text:p>
              </text:list-item>
            </text:list>
          </text:section>
          <text:section text:name="artikel_id1-3-2-2-8" text:style-name="artikel">
            <text:p text:style-name="artikel_kop_titel"><text:span text:style-name="artikel_kop_label">Artikel</text:span> <text:span text:style-name="artikel_kop_nr">8.</text:span> Beslistermijn </text:p>
            <text:p text:style-name="al">Het college beslist op een aanvraag binnen 8 weken na ontvangst van de volledige aanvraag. </text:p>
          </text:section>
          <text:section text:name="artikel_id1-3-2-2-9" text:style-name="artikel">
            <text:p text:style-name="artikel_kop_titel"><text:span text:style-name="artikel_kop_label">Artikel</text:span> <text:span text:style-name="artikel_kop_nr">9.</text:span> Subsidiehoogte </text:p>
            <text:p text:style-name="al">De hoogte van de subsidie is gelijk aan de in de aanvraag aangegeven kosten van de activiteiten die volgens deze regeling voor subsidie in aanmerking komen en voor zover dit redelijke kosten zijn. De subsidie is nooit hoger dan het aangegeven subsidieplafond. </text:p>
          </text:section>
          <text:section text:name="artikel_id1-3-2-2-10" text:style-name="artikel">
            <text:p text:style-name="artikel_kop_titel"><text:span text:style-name="artikel_kop_label">Artikel</text:span> <text:span text:style-name="artikel_kop_nr">10.</text:span> Subsidieplafond </text:p>
            <text:list text:style-name="id1-3-2-2-10-2">
              <text:list-item text:style-override="id1-3-2-2-10-2">
                <text:number>1.</text:number>
                <text:p text:style-name="al">De Raad zal het subsidieplafond vaststellen en bekendmaken op onze website en overheid.nl . Van het in de gemeentebegroting voor onderwijsachterstanden opgenomen bedrag geldt 30% als subsidieplafond voor deze regeling. In dit plafond worden de van het Rijk ontvangen en geoormerkte gelden voor onderwijsachterstanden verwerkt. </text:p>
              </text:list-item>
              <text:list-item text:style-override="id1-3-2-2-10-3">
                <text:number>2.</text:number>
                <text:p text:style-name="al">Subsidie wordt niet verleend, wordt ingetrokken of wordt gewijzigd als de verwachte specifieke uitkering Onderwijsachterstandenbeleid niet of niet volledig wordt verkregen. </text:p>
              </text:list-item>
              <text:list-item text:style-override="id1-3-2-2-10-4">
                <text:number>3.</text:number>
                <text:p text:style-name="al">Indien het beschikbare budget niet toereikend is om alle aanvragen te honoreren hanteert de gemeente Moerdijk de onderstaande verdelingsregels. </text:p>
              </text:list-item>
            </text:list>
            <text:p text:style-name="al">Voor subsidies worden de volgende prioriteiten gesteld: </text:p>
            <text:list text:style-name="id1-3-2-2-10-6">
              <text:list-item text:style-override="id1-3-2-2-10-6-1">
                <text:number>a.</text:number>
                <text:p text:style-name="al">Activiteiten die zijn ontplooid in de vorige OAB-periode krijgen voorrang boven nieuwe activiteiten; </text:p>
              </text:list-item>
              <text:list-item text:style-override="id1-3-2-2-10-6-2">
                <text:number>b.</text:number>
                <text:p text:style-name="al">Daarna krijgen school- of instelling overstijgende activiteiten voorrang boven school- of instellingsgebonden activiteiten. </text:p>
              </text:list-item>
              <text:list-item text:style-override="id1-3-2-2-10-6-3">
                <text:number>c.</text:number>
                <text:p text:style-name="al">Bij gelijke prioriteit wordt gerangschikt op volgorde van binnenkomst </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Onverminderd het bepaalde in artikel 9 van de Algemene subsidieverordening wordt de subsidie ook geweigerd indien: </text:p>
            <text:list text:style-name="id1-3-2-2-11-3">
              <text:list-item text:style-override="id1-3-2-2-11-3-1">
                <text:number>1.</text:number>
                <text:p text:style-name="al">er voor dit doel al een ander (toereikend) budget beschikbaar is; </text:p>
              </text:list-item>
              <text:list-item text:style-override="id1-3-2-2-11-3-2">
                <text:number>2.</text:number>
                <text:p text:style-name="al">indien er voor dit doel een andere instelling is, die al een dekkend aanbod verzorgt;. </text:p>
              </text:list-item>
              <text:list-item text:style-override="id1-3-2-2-11-3-3">
                <text:number>3.</text:number>
                <text:p text:style-name="al">er geen consensus is binnen de LEA over de te verstrekken subsidie;. </text:p>
              </text:list-item>
              <text:list-item text:style-override="id1-3-2-2-11-3-4">
                <text:number>4.</text:number>
                <text:p text:style-name="al">het subsidieplafond is bereikt. </text:p>
              </text:list-item>
            </text:list>
          </text:section>
          <text:section text:name="artikel_id1-3-2-2-12" text:style-name="artikel">
            <text:p text:style-name="artikel_kop_titel"><text:span text:style-name="artikel_kop_label">Artikel</text:span> <text:span text:style-name="artikel_kop_nr">12.</text:span> Voorschot </text:p>
            <text:p text:style-name="al">Subsidie wordt bij voorschot uitbetaald met de subsidieverlening. </text:p>
          </text:section>
          <text:section text:name="artikel_id1-3-2-2-13" text:style-name="artikel">
            <text:p text:style-name="artikel_kop_titel"><text:span text:style-name="artikel_kop_label">Artikel</text:span> <text:span text:style-name="artikel_kop_nr">13.</text:span> Aanvraag vaststelling </text:p>
            <text:list text:style-name="id1-3-2-2-13-2">
              <text:list-item text:style-override="id1-3-2-2-13-2">
                <text:number>1.</text:number>
                <text:p text:style-name="al">5 weken na uitvoering en afronding van de gesubsidieerde activiteiten maar in ieder geval voor het einde van het kalenderjaar moet een aanvraag voor vaststelling van de subsidie worden ingediend. </text:p>
              </text:list-item>
              <text:list-item text:style-override="id1-3-2-2-13-3">
                <text:number>2.</text:number>
                <text:p text:style-name="al">Bij de aanvraag voor vaststelling moeten, in afwijking van artikel 14 van de Algemene subsidieverordening, de volgende stukken aangeleverd worden: </text:p>
                <text:list text:style-name="id1-3-2-2-13-3-3">
                  <text:list-item text:style-override="id1-3-2-2-13-3-3-1">
                    <text:number>a.</text:number>
                    <text:p text:style-name="al">een verslag over het afgelopen kalenderjaar of project. Dit verslag bevat in ieder geval een vergelijking tussen de nagestreefde en de gerealiseerde resultaten, prestaties of activiteiten en een toelichting op de verschillen. Het verslag is gerelateerd aan het ingediende activiteitenplan; </text:p>
                  </text:list-item>
                  <text:list-item text:style-override="id1-3-2-2-13-3-3-2">
                    <text:number>b.</text:number>
                    <text:p text:style-name="al">een overzicht van de aan de activiteiten en/of producten verbonden uitgaven en inkomsten; het overzicht is gerelateerd aan de productbegroting; </text:p>
                  </text:list-item>
                </text:list>
              </text:list-item>
            </text:list>
          </text:section>
          <text:section text:name="artikel_id1-3-2-2-14" text:style-name="artikel">
            <text:p text:style-name="artikel_kop_titel"><text:span text:style-name="artikel_kop_label">Artikel</text:span> <text:span text:style-name="artikel_kop_nr">14</text:span> Beslistermijn aanvraag vaststelling </text:p>
            <text:p text:style-name="al">Het college beslist binnen 8 weken na ontvangst van de aanvraag voor vaststelling. </text:p>
          </text:section>
          <text:section text:name="artikel_id1-3-2-2-15" text:style-name="artikel">
            <text:p text:style-name="artikel_kop_titel"><text:span text:style-name="artikel_kop_label">Artikel</text:span> <text:span text:style-name="artikel_kop_nr">15.</text:span> Inwerkingtreding </text:p>
            <text:p text:style-name="al">Deze nadere regels treden in werking op de dag na bekendmaking en eindigd op 31 december 2026 conform de handreiking inzet goab middelen. </text:p>
          </text:section>
          <text:section text:name="artikel_id1-3-2-2-16" text:style-name="artikel">
            <text:p text:style-name="artikel_kop_titel"><text:span text:style-name="artikel_kop_label">Artikel</text:span> <text:span text:style-name="artikel_kop_nr">16.</text:span> Citeertitel </text:p>
            <text:p text:style-name="al">Deze nadere regels worden aangehaald als: “Nadere regels Subsidie Onderwijsachterstanden gemeente Moerdijk”. </text:p>
          </text:section>
        </text:section>
        <text:section text:name="regeling-sluiting_id1-3-2-3" text:style-name="regeling-sluiting">
          <text:section text:name="ondertekening_id1-3-2-3-1">
            <text:p><text:span text:style-name="functie">Aldus besloten in de openbare vergadering van het college, gehouden op 30 september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3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lgemene Subsidieverordening Gemeente Moerdijk]|[https://lokaleregelgeving.overheid.nl/CVDR646909/1</meta:user-defined>
    <meta:user-defined meta:name="DCTERMS.alternative">Nadere regels Subsidie Onderwijsachterstanden gemeente Moerdijk</meta:user-defined>
    <dc:language>nl</dc:language>
    <meta:user-defined meta:name="OVERHEIDop.locatietype/OVERHEIDop.gebiedsmarkering">Gemeente</meta:user-defined>
    <meta:user-defined meta:name="DC.title">Nadere regels Subsidie Onderwijsachterstanden gemeente Moerdijk</meta:user-defined>
    <meta:user-defined meta:name="DCTERMS.W3CDTF/DCTERMS.available">2024-10-16</meta:user-defined>
    <meta:user-defined meta:name="DCTERMS.W3CDTF/OVERHEIDop.jaargang">2024</meta:user-defined>
    <meta:user-defined meta:name="OVERHEIDop.publicationIssue">430388</meta:user-defined>
    <meta:user-defined meta:name="OVERHEIDop.betreftRegeling">CVDR725407_1</meta:user-defined>
    <meta:user-defined meta:name="xs:date/OVERHEIDop.startdatum">2024-10-17</meta:user-defined>
    <meta:user-defined meta:name="xs:date/OVERHEIDop.einddatum">2026-12-31</meta:user-defined>
    <meta:user-defined meta:name="OVERHEIDop.GmbID/DC.identifier">gmb-2024-430388</meta:user-defined>
    <meta:user-defined meta:name="OVERHEIDop.versieInformatie"/>
  </office:meta>
</office:document-meta>
</file>