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62900241, Veenweg 12, 2631 C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schuur</text:p>
            <text:p text:style-name="common-al">DSO-Verzoeknummer: 2024062900241</text:p>
            <text:p text:style-name="common-al">Locatie: Veenweg 12, 2631 CL Nootdorp</text:p>
            <text:p text:style-name="common-al">Datum besluit: 09-10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62900241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038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8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8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1007</meta:user-defined>
    <meta:user-defined meta:name="DCTERMS.abstract">Bouw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62900241, Veenweg 12, 2631 CL Nootdorp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384</meta:user-defined>
    <meta:user-defined meta:name="OVERHEIDop.GmbID/DC.identifier">gmb-2024-430384</meta:user-defined>
    <meta:user-defined meta:name="OVERHEIDop.versieInformatie"/>
  </office:meta>
</office:document-meta>
</file>