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erlorenkost 7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 </text:p>
            <text:p text:style-name="common-al">(1794 BA) Verlorenkost 7 in Oosterend: zaaknummer 3426522 Plaatsen van een dakkapel (ontvangen 18 januari 2024):</text:p>
            <text:p text:style-name="common-al"> - Omgevingsplanactiviteit </text:p>
            <text:p text:style-name="last-al">Tegen deze kennisgeving kunt u geen bezwaar maken. Bezwaren kunt u pas indienen als de omgevings- 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0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6522 </meta:user-defined>
    <dc:language>nl</dc:language>
    <meta:user-defined meta:name="OVERHEIDop.locatietype/OVERHEIDop.gebiedsmarkering">Adres</meta:user-defined>
    <meta:user-defined meta:name="DC.title">Omgevingsvergunning Aangevraagd - Verlorenkost 7 in Oostere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38</meta:user-defined>
    <meta:user-defined meta:name="OVERHEIDop.GmbID/DC.identifier">gmb-2024-43038</meta:user-defined>
    <meta:user-defined meta:name="OVERHEIDop.versieInformatie"/>
  </office:meta>
</office:document-meta>
</file>