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Bleckmann verkoop op 29 en 30 november 2024 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091900030): het organiseren van Bleckmann verkoop op 29 en 30 november 2024 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3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1900030</meta:user-defined>
    <dc:language>nl</dc:language>
    <meta:user-defined meta:name="OVERHEIDop.locatietype/OVERHEIDop.gebiedsmarkering">Vlak</meta:user-defined>
    <meta:user-defined meta:name="DC.title">Melding het organiseren van Bleckmann verkoop op 29 en 30 november 2024 ,Vliegveldweg 345 (Hangar 11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77</meta:user-defined>
    <meta:user-defined meta:name="OVERHEIDop.GmbID/DC.identifier">gmb-2024-430377</meta:user-defined>
    <meta:user-defined meta:name="OVERHEIDop.versieInformatie"/>
  </office:meta>
</office:document-meta>
</file>