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Amsterdamsestraatweg 42, 3741GS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Amsterdamsestraatweg 42, 3741GS, Baarn</text:span>, het wijzigen van de 1e en 2e verdieping Huis Groeneveld van een horecafunctie naar een woonfunctie en het maken van 8 woningen (01-10-2024)</text:p>
            <text:p text:style-name="common-al"/>
            <text:p text:style-name="common-al">
            <text:span text:style-name="nadrukvet">Beroepsclausule</text:span>
          </text:p>
            <text:p text:style-name="common-al">Belanghebbenden kunnen tegen het besluit binnen zes weken na de dag van beroep aantekenen. De beschikking treedt in werking nadat de termijn voor het indienen van een beroepschrift is verstreken.  Een beroepschrift indienen kan gedurende de hiervoor genoemde beroepstermijn bij de Rechtbank Midden-Nederland, afdeling bestuursrecht, Postbus 16005, 3500 DA, Utrecht. </text:p>
            <text:p text:style-name="common-al">Het indienen van een beroepschrift schorst de werking van het besluit niet. Na indiening van een beroepschrift bestaat de mogelijkheid om een voorlopige voorziening aan te vragen bij de voorzieningen-rechter van voornoemde rechtbank. Wanneer een voorlopige voorziening wordt aangevraagd treedt de beschikking pas in werking nadat hierover een beslissing is genomen.</text:p>
            <text:p text:style-name="common-al">Houdt u er rekening mee dat aan de procedures bij de rechtbank kosten verbonden zijn (informatie bij de Rechtbank op nummer 088-3620000).</text:p>
            <text:p text:style-name="common-al">U kunt ook digitaal beroep instellen of een verzoek om voorlopige voorziening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036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6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6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99765</meta:user-defined>
    <meta:user-defined meta:name="DCTERMS.abstract">het wijzigen van de 1e en 2e verdieping Huis Groeneveld van een horecafunctie naar een woonfunctie en het maken van 8 woningen </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Amsterdamsestraatweg 42, 3741GS Baarn</meta:user-defined>
    <meta:user-defined meta:name="DCTERMS.W3CDTF/DCTERMS.available">2024-10-11</meta:user-defined>
    <meta:user-defined meta:name="DCTERMS.W3CDTF/OVERHEIDop.jaargang">2024</meta:user-defined>
    <meta:user-defined meta:name="OVERHEIDop.publicationIssue">430369</meta:user-defined>
    <meta:user-defined meta:name="OVERHEIDop.GmbID/DC.identifier">gmb-2024-430369</meta:user-defined>
    <meta:user-defined meta:name="OVERHEIDop.versieInformatie"/>
  </office:meta>
</office:document-meta>
</file>