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verbouwen/uitbreiden van de woning aan Schoolstraat 2 4841X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Technische bouwactiviteit.</text:p>
              </text:list-item>
            </text:list>
            <text:p text:style-name="common-al">De gemeente Breda heeft op 09-10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45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036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6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6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59</meta:user-defined>
    <meta:user-defined meta:name="DCTERMS.abstract">het verbouwen/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/uitbreiden van de woning aan Schoolstraat 2 4841XD Prinsenbee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360</meta:user-defined>
    <meta:user-defined meta:name="OVERHEIDop.GmbID/DC.identifier">gmb-2024-430360</meta:user-defined>
    <meta:user-defined meta:name="OVERHEIDop.versieInformatie"/>
  </office:meta>
</office:document-meta>
</file>