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een tijdelijke inrit op locatie nabij Olivier van Noortplein 16, 2871 SR Schoonhoven, perceel sectie C nummer 2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4 heeft de gemeente een aanvraag omgevingsvergunning ontvangen voor het aanleggen van een tijdelijke inrit op locatie nabij Olivier van Noortplein 16, 2871 SR Schoonhoven, perceel sectie C nummer 2918. De aanvraag is geregistreerd onder zaaknummer 193114631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035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5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5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46313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aanvraag omgevingsvergunning voor het aanleggen van een tijdelijke inrit op locatie nabij Olivier van Noortplein 16, 2871 SR Schoonhoven, perceel sectie C nummer 2918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352</meta:user-defined>
    <meta:user-defined meta:name="OVERHEIDop.GmbID/DC.identifier">gmb-2024-430352</meta:user-defined>
    <meta:user-defined meta:name="OVERHEIDop.versieInformatie"/>
  </office:meta>
</office:document-meta>
</file>