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uliana van Stolbergstraat 2-36 en 40-86, Louise de Colignystraat 1-35 en 39-85, Oranje Nassaulaan 8-25, Willem de Zwijgersingel 158-192</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Omgevingsdienst Midden-Holland (ODMH) namens gemeente Gouda een besluit genomen op de aanvraag met kenmerk 2024-00015324. Het gaat over het aanbrengen van nieuwe rookgasafvoeren   op de locatie Juliana van Stolbergstraat 2-36 en 40-86, Louise de Colignystraat 1-35 en 39-85, Oranje Nassaulaan 8-25, Willem de Zwijgersingel 158-192.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034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4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4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3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uliana van Stolbergstraat 2-36 en 40-86, Louise de Colignystraat 1-35 en 39-85, Oranje Nassaulaan 8-25, Willem de Zwijgersingel 158-192</meta:user-defined>
    <meta:user-defined meta:name="DCTERMS.W3CDTF/DCTERMS.available">2024-10-11</meta:user-defined>
    <meta:user-defined meta:name="DCTERMS.W3CDTF/OVERHEIDop.jaargang">2024</meta:user-defined>
    <meta:user-defined meta:name="OVERHEIDop.publicationIssue">430348</meta:user-defined>
    <meta:user-defined meta:name="OVERHEIDop.GmbID/DC.identifier">gmb-2024-430348</meta:user-defined>
    <meta:user-defined meta:name="OVERHEIDop.versieInformatie"/>
  </office:meta>
</office:document-meta>
</file>