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nders dan in een oppervlaktewaterlichaam opslaan, zeven, mechanisch</text:p>
            <text:p text:style-name="common-al">ontwateren of samenvoegen van zonder bewerking herbruikbare grond</text:p>
            <text:p text:style-name="common-al">of baggerspecie op grond van § 4.122 van het Bal.</text:p>
            <text:p text:style-name="common-al">
            <text:span text:style-name="nadrukvet"/>
          </text:p>
            <text:p text:style-name="common-al">
            <text:span text:style-name="nadrukvet">Locatie: </text:span>Midden-Brabantweg te Tilburg</text:p>
            <text:p text:style-name="common-al">
            <text:span text:style-name="nadrukvet">Kenmerk: </text:span>Z2024-00023252</text:p>
            <text:p text:style-name="common-al">
            <text:span text:style-name="nadrukvet">DSO nummer:</text:span> DSO-20241001 00468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 </text:span>7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1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00100468 - Z2024-00023252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47</meta:user-defined>
    <meta:user-defined meta:name="OVERHEIDop.GmbID/DC.identifier">gmb-2024-430347</meta:user-defined>
    <meta:user-defined meta:name="OVERHEIDop.versieInformatie"/>
  </office:meta>
</office:document-meta>
</file>