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en dakkapel op de locatie Goudsbloemstraat 20 te Alblasserdam zaaknummer Z-24-4512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nokverhoging en dakkapel op de locatie Goudsbloemstraat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034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4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4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nokverhoging en dakkapel op de locatie Goudsbloemstraat 20 te Alblasserdam zaaknummer Z-24-451291</meta:user-defined>
    <meta:user-defined meta:name="DCTERMS.W3CDTF/DCTERMS.available">2024-10-11</meta:user-defined>
    <meta:user-defined meta:name="DCTERMS.W3CDTF/OVERHEIDop.jaargang">2024</meta:user-defined>
    <meta:user-defined meta:name="OVERHEIDop.publicationIssue">430340</meta:user-defined>
    <meta:user-defined meta:name="OVERHEIDop.GmbID/DC.identifier">gmb-2024-430340</meta:user-defined>
    <meta:user-defined meta:name="OVERHEIDop.versieInformatie"/>
  </office:meta>
</office:document-meta>
</file>