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unsbergerweg 9, 6301B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4 een besluit genomen op de aanvraag met zaaknummer Z2024-00000631 voor een Omgevingsvergunning op locatie Heunsbergerweg 9, 6301BN Valkenburg. De vergunning is Toegekend. Het besluit betreft Wilhelminatoren vervangen 6e verdiepingsvloer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033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1</meta:user-defined>
    <meta:user-defined meta:name="DCTERMS.abstract">Betreft:  Besluit op locatie Heunsbergerweg 9, 6301BN Valkenburg</meta:user-defined>
    <dc:language>nl</dc:language>
    <meta:user-defined meta:name="OVERHEIDop.locatietype/OVERHEIDop.gebiedsmarkering">Vlak</meta:user-defined>
    <meta:user-defined meta:name="DC.title">Kennisgeving besluit op Omgevingsvergunning, Heunsbergerweg 9, 6301BN Valkenbu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336</meta:user-defined>
    <meta:user-defined meta:name="OVERHEIDop.GmbID/DC.identifier">gmb-2024-430336</meta:user-defined>
    <meta:user-defined meta:name="OVERHEIDop.versieInformatie"/>
  </office:meta>
</office:document-meta>
</file>