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uidige situatie met 3 losse appartementen formaliseren aan Nieuwe Langendijk 31, 2611V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31, 2611VH Delft | de huidige situatie met 3 losse appartementen formaliseren | 09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033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67</meta:user-defined>
    <meta:user-defined meta:name="DCTERMS.abstract">Nieuwe Langendijk 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huidige situatie met 3 losse appartementen formaliseren aan Nieuwe Langendijk 31, 2611VH Delf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31</meta:user-defined>
    <meta:user-defined meta:name="OVERHEIDop.GmbID/DC.identifier">gmb-2024-430331</meta:user-defined>
    <meta:user-defined meta:name="OVERHEIDop.versieInformatie"/>
  </office:meta>
</office:document-meta>
</file>