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aling tankkeuring Industrieweg 10A Zevenbergen OLO 8253971</text:span>
          </text:p>
            <text:p text:style-name="common-al">Burgemeester en wethouders maken bekend, dat ten behoeve van de volgende inrichting, op grond van het tijdelijk deel van het Omgevingsplan, (melding lozen buiten inrichtingen) maatwerk-voorschriften zijn gesteld betreffende: </text:p>
            <text:p text:style-name="common-al">Bemaling tankkeuring Industrieweg 10A Zevenbergen OLO 8253971 </text:p>
            <text:p text:style-name="common-al">Maatwerk betreffende lozen grondwater </text:p>
            <text:p text:style-name="common-al">1 Lozing van grondwater op het vuilwaterriool mag, in afwijking van artikel 22.140,</text:p>
            <text:p text:style-name="common-al">lid 4 toegestaan, ten hoogste 25 m3/uur bedragen.</text:p>
            <text:p text:style-name="common-al">2 Het te lozen grondwater mag niet op het riool worden geloosd indien bij het lozen in enig steekmonster hiervan de concentratie aan vluchtige aromaten hoger is dan 50</text:p>
            <text:p text:style-name="common-al">μg/l. </text:p>
            <text:p text:style-name="common-al">De beschikking is gedurende zes weken na de publicatiedatum te bekijken via officielebekendmakingen.nl en via de gemeente Moerdijk.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meta:user-defined>
    <meta:user-defined meta:name="DCTERMS.W3CDTF/DCTERMS.available">2024-01-31</meta:user-defined>
    <meta:user-defined meta:name="DCTERMS.W3CDTF/OVERHEIDop.jaargang">2024</meta:user-defined>
    <meta:user-defined meta:name="OVERHEIDop.publicationIssue">43033</meta:user-defined>
    <meta:user-defined meta:name="OVERHEIDop.GmbID/DC.identifier">gmb-2024-43033</meta:user-defined>
    <meta:user-defined meta:name="OVERHEIDop.versieInformatie"/>
  </office:meta>
</office:document-meta>
</file>