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Promotie Plus Conce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 </text:p>
            <text:p text:style-name="common-al">Op 9 oktober 2024 is een ontheffing artikel 35 Alcoholwet verzonden aan Stichting Promotie Plus voor het verstrekken van zwakalcoholhoudende dranken tijdens het evenement Promotie Plus Concert wat plaats vindt op 15 februari 2025 ter hoogte van Joost de Jongestraat 45 in Leerdam.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032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2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2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43794</meta:user-defined>
    <dc:language>nl</dc:language>
    <meta:user-defined meta:name="OVERHEIDop.locatietype/OVERHEIDop.gebiedsmarkering">Adres</meta:user-defined>
    <meta:user-defined meta:name="DC.title">Ontheffing artikel 35 op grond van de Alcoholwet t.b.v. het evenement Promotie Plus Concert</meta:user-defined>
    <meta:user-defined meta:name="DCTERMS.W3CDTF/DCTERMS.available">2024-10-11</meta:user-defined>
    <meta:user-defined meta:name="DCTERMS.W3CDTF/OVERHEIDop.jaargang">2024</meta:user-defined>
    <meta:user-defined meta:name="OVERHEIDop.publicationIssue">430325</meta:user-defined>
    <meta:user-defined meta:name="OVERHEIDop.GmbID/DC.identifier">gmb-2024-430325</meta:user-defined>
    <meta:user-defined meta:name="OVERHEIDop.versieInformatie"/>
  </office:meta>
</office:document-meta>
</file>