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vervangen van de bestaande gevel door stalen sandwich panelen en het plaatsen van een lichtstraat  - Noordlangeweg 14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Noordlangeweg 14, Willemstad</text:p>
            <text:p text:style-name="common-al">
            <text:span text:style-name="nadrukvet">Omschrijving project:</text:span> vervangen van de bestaande gevel door stalen sandwich panelen en het plaatsen van een lichtstraat </text:p>
            <text:p text:style-name="common-al">
            <text:span text:style-name="nadrukvet">Datum verzonden:</text:span> 3 okto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032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2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2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986</meta:user-defined>
    <meta:user-defined meta:name="DCTERMS.abstract">Gemeente Moerdijk - verleend - aanvr. beschikking behandelen - vervangen van de bestaande gevel door stalen sandwich panelen en het plaatsen van een lichtstraat  - Noordlangeweg 14, Willemstad</meta:user-defined>
    <dc:language>nl</dc:language>
    <meta:user-defined meta:name="OVERHEIDop.locatietype/OVERHEIDop.gebiedsmarkering">Adres</meta:user-defined>
    <meta:user-defined meta:name="DC.title">Gemeente Moerdijk - verleend - aanvr. beschikking behandelen - vervangen van de bestaande gevel door stalen sandwich panelen en het plaatsen van een lichtstraat  - Noordlangeweg 14, Willemstad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0320</meta:user-defined>
    <meta:user-defined meta:name="OVERHEIDop.GmbID/DC.identifier">gmb-2024-430320</meta:user-defined>
    <meta:user-defined meta:name="OVERHEIDop.versieInformatie"/>
  </office:meta>
</office:document-meta>
</file>