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aanbrengen van oppervlakte-verharding - Schansdijk 3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chansdijk 3a, Zevenbergen</text:p>
            <text:p text:style-name="common-al">
            <text:span text:style-name="nadrukvet">Omschrijving project:</text:span> aanbrengen van oppervlakte-verharding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97</meta:user-defined>
    <meta:user-defined meta:name="DCTERMS.abstract">Gemeente Moerdijk - verleend - aanvr. beschikking behandelen - aanbrengen van oppervlakte-verharding - Schansdijk 3a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aanbrengen van oppervlakte-verharding - Schansdijk 3a, Zevenber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18</meta:user-defined>
    <meta:user-defined meta:name="OVERHEIDop.GmbID/DC.identifier">gmb-2024-430318</meta:user-defined>
    <meta:user-defined meta:name="OVERHEIDop.versieInformatie"/>
  </office:meta>
</office:document-meta>
</file>