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 Wilbertsweg 24, 5862AL Geijsteren - B2024-000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Wilbertsweg 24, 5862AL Geijsteren </text:span>- Omgevingsvergunning - het uitbreiden van de watermolen - zaaknummer Z2023-0000143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4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0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9</meta:user-defined>
    <meta:user-defined meta:name="DCTERMS.abstract">Betreft: Beschikking op aanvraag Omgevingsvergunning - St Wilbertsweg 24, 5862AL Geijsteren</meta:user-defined>
    <dc:language>nl</dc:language>
    <meta:user-defined meta:name="OVERHEIDop.locatietype/OVERHEIDop.gebiedsmarkering">Punt</meta:user-defined>
    <meta:user-defined meta:name="DC.title">Besluit - regulier - Omgevingsvergunning - Toegekend - St Wilbertsweg 24, 5862AL Geijsteren - B2024-00000069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031</meta:user-defined>
    <meta:user-defined meta:name="OVERHEIDop.GmbID/DC.identifier">gmb-2024-43031</meta:user-defined>
    <meta:user-defined meta:name="OVERHEIDop.versieInformatie"/>
  </office:meta>
</office:document-meta>
</file>